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fo:color="#800000" style:font-name="Arial" fo:font-weight="bold" style:font-weight-asian="bold" style:font-weight-complex="bold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Ari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our de France 2020</text:span><text:line-break/><text:span text:style-name="T3">Pocket-Planer von </text:span><text:a xlink:type="simple" xlink:href="https://radsport-seite.de/" text:style-name="Internet_20_link" text:visited-style-name="Visited_20_Internet_20_Link"><text:span text:style-name="T1">Radsport-Seite.de</text:span></text:a></text:p>
      <text:p text:style-name="P2">mit allen Sprint- und Bergwertungen</text:p>
      <text:p text:style-name="Text_20_body"><text:span text:style-name="Strong_20_Emphasis"><text:span text:style-name="T4">-----------------------------------------------------</text:span></text:span><text:span text:style-name="Strong_20_Emphasis"><text:span text:style-name="T5">1. Etappe</text:span></text:span><text:span text:style-name="T5"> (156,0km) – Sa 29.08.<text:line-break/>von </text:span><text:span text:style-name="Strong_20_Emphasis"><text:span text:style-name="T5">Nizza</text:span></text:span><text:span text:style-name="T5"> 14:15<text:line-break/>nach </text:span><text:span text:style-name="Strong_20_Emphasis"><text:span text:style-name="T5">Nizza</text:span></text:span><text:span text:style-name="T5"> 17:58</text:span></text:p>
      <text:p text:style-name="P5">3 -km108 15:24 Côte de Rimiez<text:line-break/>S -km68 16:20 Nizza 2. Zielpassage<text:line-break/>3 -km59 16:34 Côte de Rimiez</text:p>
      <text:p text:style-name="Text_20_body"><text:span text:style-name="T4">-----------------------------------------------------</text:span><text:span text:style-name="Strong_20_Emphasis"><text:span text:style-name="T5">2. Etappe </text:span></text:span><text:span text:style-name="T5">(186,0km) – So 30.08.<text:line-break/>von </text:span><text:span text:style-name="Strong_20_Emphasis"><text:span text:style-name="T5">Nizza</text:span></text:span><text:span text:style-name="T5"> 13:20<text:line-break/>nach </text:span><text:span text:style-name="Strong_20_Emphasis"><text:span text:style-name="T5">Nizza</text:span></text:span><text:span text:style-name="T5"> 18:08</text:span></text:p>
      <text:p text:style-name="P5">S -km170 13:41 Lac du Broc<text:line-break/>1 -km123 15:05 Col de la Colmiane<text:line-break/>1 -km87 16:09 Col de Turini<text:line-break/>2 -km33 17:19 Col d'Èze<text:line-break/>B -km9 17.55 Col des 4 Chemins</text:p>
      <text:p text:style-name="Text_20_body"><text:span text:style-name="T4">-----------------------------------------------------</text:span><text:span text:style-name="Strong_20_Emphasis"><text:span text:style-name="T5">3. Etappe</text:span></text:span><text:span text:style-name="T5"> (198,0km) – Mo 31.08.<text:line-break/>von </text:span><text:span text:style-name="Strong_20_Emphasis"><text:span text:style-name="T5">Nizza</text:span></text:span><text:span text:style-name="T5"> 12:20<text:line-break/>nach </text:span><text:span text:style-name="Strong_20_Emphasis"><text:span text:style-name="T5">Sisteron</text:span></text:span><text:span text:style-name="T5"> 17:17</text:span></text:p>
      <text:p text:style-name="P5">3 -km143 13:42 Col du Pilon<text:line-break/>3 -km135 13:55 Col de la Faye<text:line-break/>3 -km81 15:16 Col des Lèques<text:line-break/>4 -km46 16:09 Col de l'Orme<text:line-break/>S -km38 16:20 Digne-les-Bains</text:p>
      <text:p text:style-name="Text_20_body"><text:span text:style-name="T4">-----------------------------------------------------</text:span><text:span text:style-name="Strong_20_Emphasis"><text:span text:style-name="T5">4. Etappe</text:span></text:span><text:span text:style-name="T5"> (160,5km) – Di 01.09.<text:line-break/>von </text:span><text:span text:style-name="Strong_20_Emphasis"><text:span text:style-name="T5">Sisteron</text:span></text:span><text:span text:style-name="T5"> 13:30<text:line-break/>nach </text:span><text:span text:style-name="Strong_20_Emphasis"><text:span text:style-name="T5">Orcières-Merlette</text:span></text:span><text:span text:style-name="T5"> 17:31</text:span></text:p>
      <text:p text:style-name="P5">S -km109 14:41 Veynes<text:line-break/>3 -km93 15:12 Col du Festre<text:line-break/>4 -km63 15:53 Côte de Corps<text:line-break/>3 -km35 16:35 Côte de Aullagnier<text:line-break/>3 -km19 16:57 St-Léger-les-Mélèzes<text:line-break/>1 -km0 17:31 Orcières-Merlette</text:p>
      <text:p text:style-name="P4"/>
      <text:p text:style-name="Text_20_body"><text:span text:style-name="T4">-----------------------------------------------------</text:span><text:span text:style-name="Strong_20_Emphasis"><text:span text:style-name="T5">5. Etappe</text:span></text:span><text:span text:style-name="T5"> (183,0km) – Mi 02.09.<text:line-break/>von </text:span><text:span text:style-name="Strong_20_Emphasis"><text:span text:style-name="T5">Gap</text:span></text:span><text:span text:style-name="T5"> 13:20<text:line-break/>nach </text:span><text:span text:style-name="Strong_20_Emphasis"><text:span text:style-name="T5">Privas</text:span></text:span><text:span text:style-name="T5"> 17:29</text:span></text:p>
      <text:p text:style-name="P5">S -km136 14:25 L'Épine<text:line-break/>4 -km53 16:17 Col de Serre Colon<text:line-break/>4 -km16 17:07 Saint-Vincent-de-Barrès</text:p>
      <text:p text:style-name="Text_20_body"><text:span text:style-name="T4">-----------------------------------------------------</text:span><text:span text:style-name="Strong_20_Emphasis"><text:span text:style-name="T5">6. Etappe</text:span></text:span><text:span text:style-name="T5"> (191,0km) – Do 03.09.<text:line-break/>von </text:span><text:span text:style-name="Strong_20_Emphasis"><text:span text:style-name="T5">Le Teil</text:span></text:span><text:span text:style-name="T5"> 12:10<text:line-break/>zum </text:span><text:span text:style-name="Strong_20_Emphasis"><text:span text:style-name="T5">Mont Aigoual</text:span></text:span><text:span text:style-name="T5"> 17:00</text:span></text:p>
      <text:p text:style-name="P5">S -km66 15:01 St-Hippolyte-du-Fort<text:line-break/>3 -km45 15:31 Cap de Coste<text:line-break/>3 -km28 16:01 Col des Mourèzes<text:line-break/>1/B -km14 16:36 Col de la Lusette</text:p>
      <text:p text:style-name="Text_20_body"><text:span text:style-name="T4">-----------------------------------------------------</text:span><text:span text:style-name="Strong_20_Emphasis"><text:span text:style-name="T5">7. Etappe</text:span></text:span><text:span text:style-name="T5"> (168,0km) – Fr 04.09.<text:line-break/>von </text:span><text:span text:style-name="Strong_20_Emphasis"><text:span text:style-name="T5">Millau</text:span></text:span><text:span text:style-name="T5"> 13:35<text:line-break/>nach </text:span><text:span text:style-name="Strong_20_Emphasis"><text:span text:style-name="T5">Lavaur</text:span></text:span><text:span text:style-name="T5"> 17:29</text:span></text:p>
      <text:p text:style-name="P5">3 -km159 13:47 Côte de Luzençon<text:line-break/>S -km110 14:55 St-Sernin-sur-Rance<text:line-break/>3 -km95 15:17 Col de Peyronnenc<text:line-break/>4 -km61 15:51 Côte de Paulhe</text:p>
      <text:p text:style-name="Text_20_body"><text:span text:style-name="Strong_20_Emphasis"><text:span text:style-name="T5">8. Etappe</text:span></text:span><text:span text:style-name="T5"> (141,0km) – Sa 05.09.<text:line-break/>von </text:span><text:span text:style-name="Strong_20_Emphasis"><text:span text:style-name="T5">Cazères-sur-Garonne</text:span></text:span><text:span text:style-name="T5"> 13:35<text:line-break/>nach </text:span><text:span text:style-name="Strong_20_Emphasis"><text:span text:style-name="T5">Loudenvielle</text:span></text:span><text:span text:style-name="T5"> 17:14</text:span></text:p>
      <text:p text:style-name="P5">S -km99 14:35 Sengouagnet<text:line-break/>1 -km82 15:06 Col de Menté<text:line-break/>HC -km37 16:21 Port de Balès<text:line-break/>1/B -km12 17:02 Col de Peyresourde</text:p>
      <text:p text:style-name="P4"/>
      <text:p text:style-name="Text_20_body"><text:span text:style-name="T4">-----------------------------------------------------</text:span><text:span text:style-name="Strong_20_Emphasis"><text:span text:style-name="T5">9. Etappe</text:span></text:span><text:span text:style-name="T5"> (153,0km) – So 06.09.<text:line-break/>von </text:span><text:span text:style-name="Strong_20_Emphasis"><text:span text:style-name="T5">Pau </text:span></text:span><text:span text:style-name="T5">12:35<text:line-break/>nach </text:span><text:span text:style-name="Strong_20_Emphasis"><text:span text:style-name="T5">Laruns</text:span></text:span><text:span text:style-name="T5"> 16:27</text:span></text:p>
      <text:p text:style-name="P5">4 -km144 12:50 Côte d'Artiguelouve<text:line-break/>1 -km84 14:23 Col de la Hourcère<text:line-break/>3 -km75 14:37 Col de Soudet<text:line-break/>S -km54 15:02 Arette<text:line-break/>3 -km38 15:29 Col d'Ichère<text:line-break/>1/B -km19 16:05 Col de Marie Blanque<text:line-break/></text:p>
      <text:p text:style-name="Text_20_body"><text:span text:style-name="T4">-----------------------------------------------------</text:span><text:span text:style-name="Strong_20_Emphasis"><text:span text:style-name="T5">10. Etappe</text:span></text:span><text:span text:style-name="T5"> (168,5km) – Di 08.09.<text:line-break/>von </text:span><text:span text:style-name="Strong_20_Emphasis"><text:span text:style-name="T5">Le Château-d'Oléron</text:span></text:span><text:span text:style-name="T5"> 13:45<text:line-break/>nach </text:span><text:span text:style-name="Strong_20_Emphasis"><text:span text:style-name="T5">Saint-Martin-de-Ré</text:span></text:span><text:span text:style-name="T5"> 17:29</text:span></text:p>
      <text:p text:style-name="P5">S -km39 16:37 Châtelaillon-Plage</text:p>
      <text:p text:style-name="Text_20_body"><text:span text:style-name="T4">-----------------------------------------------------</text:span><text:span text:style-name="Strong_20_Emphasis"><text:span text:style-name="T5">11. Etappe</text:span></text:span><text:span text:style-name="T5"> (167,5km) – Mi 09.09.<text:line-break/>von </text:span><text:span text:style-name="Strong_20_Emphasis"><text:span text:style-name="T5">Châtelaillon-Plage</text:span></text:span><text:span text:style-name="T5"> 13:40<text:line-break/>nach </text:span><text:span text:style-name="Strong_20_Emphasis"><text:span text:style-name="T5">Poitiers</text:span></text:span><text:span text:style-name="T5"> 17:28</text:span></text:p>
      <text:p text:style-name="P5">4 -km77 15:44 Côte de Cherveux<text:line-break/>S -km60 16:07 Les Grands Ajoncs</text:p>
      <text:p text:style-name="Text_20_body"><text:span text:style-name="T4">-----------------------------------------------------</text:span><text:span text:style-name="Strong_20_Emphasis"><text:span text:style-name="T5">12. Etappe</text:span></text:span><text:span text:style-name="T5"> (218,0km) – Do 10.09.<text:line-break/>von </text:span><text:span text:style-name="Strong_20_Emphasis"><text:span text:style-name="T5">Chauvigny</text:span></text:span><text:span text:style-name="T5"> 12:00<text:line-break/>nach </text:span><text:span text:style-name="Strong_20_Emphasis"><text:span text:style-name="T5">Sarran</text:span></text:span><text:span text:style-name="T5"> 17:11</text:span></text:p>
      <text:p text:style-name="P5">S -km167 13:12 Le Dorat<text:line-break/>4 -km114 14:29 Saint-Martin-Terressus<text:line-break/>4 -km97 14:53 Côte d'Eybouleuf<text:line-break/>3 -km40 16:13 Côte de la Croix du Pey<text:line-break/>2/B -km26 16:34 Suc au May</text:p>
      <text:p text:style-name="Text_20_body"><text:span text:style-name="T4">-----------------------------------------------------</text:span><text:span text:style-name="Strong_20_Emphasis"><text:span text:style-name="T5">13. Etappe</text:span></text:span><text:span text:style-name="T5"> (191,5km) – Fr 11.09.<text:line-break/>von </text:span><text:span text:style-name="Strong_20_Emphasis"><text:span text:style-name="T5">Châtel-Guyon</text:span></text:span><text:span text:style-name="T5"> 12:05<text:line-break/>zum </text:span><text:span text:style-name="Strong_20_Emphasis"><text:span text:style-name="T5">Puy Mary</text:span></text:span><text:span text:style-name="T5"> 17:02</text:span></text:p>
      <text:p text:style-name="P5">1 -km156 13:05 Col de Ceyssat<text:line-break/>3 -km128 13:49 Col de Guéry<text:line-break/>2 -km106 14:24 Montée de La Stèle<text:line-break/>S -km81 14:58 Lanobre<text:line-break/>3 -km61 15:29 Côte de l'Estiade<text:line-break/>3 -km35 16:06 C. d'Anglards-de-Salers<text:line-break/>2/B -km11 16:43 Col de Neronne<text:line-break/>1 -km0 17:02 Pas de Peyrol</text:p>
      <text:p text:style-name="P4"/>
      <text:p text:style-name="Text_20_body"><text:span text:style-name="T4">-----------------------------------------------------</text:span><text:span text:style-name="Strong_20_Emphasis"><text:span text:style-name="T5">14. Etappe</text:span></text:span><text:span text:style-name="T5"> (194,0km) – Sa 12.09.<text:line-break/>von </text:span><text:span text:style-name="Strong_20_Emphasis"><text:span text:style-name="T5">Clermont-Ferrand</text:span></text:span><text:span text:style-name="T5"> 13:20<text:line-break/>nach </text:span><text:span text:style-name="Strong_20_Emphasis"><text:span text:style-name="T5">Lyon</text:span></text:span><text:span text:style-name="T5"> 17:57</text:span></text:p>
      <text:p text:style-name="P5">4 -km162 14:06 Châteux d'Aulteribe<text:line-break/>S -km156 14:14 Courpière<text:line-break/>2 -km126 14:57Col du Béal<text:line-break/>3 -km101 15:33 Côte de Correau<text:line-break/>4 -km10 17:43 Côte de la Duchère<text:line-break/>4 -km5 17:50 Côte de la Croix-Rousse</text:p>
      <text:p text:style-name="Text_20_body"><text:span text:style-name="Strong_20_Emphasis"><text:span text:style-name="T5">15. Etappe</text:span></text:span><text:span text:style-name="T5"> (175km) – So 13.09.<text:line-break/>von </text:span><text:span text:style-name="Strong_20_Emphasis"><text:span text:style-name="T5">Lyon</text:span></text:span><text:span text:style-name="T5"> 12:50<text:line-break/>zum </text:span><text:span text:style-name="Strong_20_Emphasis"><text:span text:style-name="T5">Grand Colombier</text:span></text:span><text:span text:style-name="T5"> 17:25</text:span></text:p>
      <text:p text:style-name="P5">S -km117 14:21 Le Bouchage<text:line-break/>1 -km64 15:45 Selle de Fromentel<text:line-break/>1 -km46 16:14 Col de la Biche<text:line-break/>1 -km0 17:25 Grand Colombier</text:p>
      <text:p text:style-name="P4"/>
      <text:p text:style-name="Text_20_body"><text:span text:style-name="T4">-----------------------------------------------------</text:span><text:span text:style-name="Strong_20_Emphasis"><text:span text:style-name="T5">16. Etappe</text:span></text:span><text:span text:style-name="T5"> (164,0km) – Di 15.09.<text:line-break/>von </text:span><text:span text:style-name="Strong_20_Emphasis"><text:span text:style-name="T5">La Tour-du-Pin </text:span></text:span><text:span text:style-name="T5">13:20<text:line-break/>nach </text:span><text:span text:style-name="Strong_20_Emphasis"><text:span text:style-name="T5">Villard-de-Lans</text:span></text:span><text:span text:style-name="T5"> 17:36</text:span></text:p>
      <text:p text:style-name="P5">4 -km152 13:39 Côte de Virieu<text:line-break/>S -km120 14:26 St-Joseph-de-Rivière<text:line-break/>2 -km98 15:06 Col de Porte<text:line-break/>2 -km70 15:49 Côte de Revel<text:line-break/>1/B -km21 17:07 St-Nizier-Moucherotte<text:line-break/>3 -km0 17:36 Villard-de-Lans Côte 2000<text:line-break/></text:p>
      <text:p text:style-name="Text_20_body"><text:span text:style-name="T4">-----------------------------------------------------</text:span><text:span text:style-name="Strong_20_Emphasis"><text:span text:style-name="T5">17. Etappe</text:span></text:span><text:span text:style-name="T5"> (170,0km) – Mi 16.09.<text:line-break/>von </text:span><text:span text:style-name="Strong_20_Emphasis"><text:span text:style-name="T5">Grenoble </text:span></text:span><text:span text:style-name="T5">12:30<text:line-break/>nach </text:span><text:span text:style-name="Strong_20_Emphasis"><text:span text:style-name="T5">Méribel Col de la Loze</text:span></text:span><text:span text:style-name="T5"> 17:21</text:span></text:p>
      <text:p text:style-name="P5">S -km125 13:48 La Rochette<text:line-break/>HC -km63 15:34 Col de la Madeleine<text:line-break/>HC -km0 17:21 Col de la Loze</text:p>
      <text:p text:style-name="P4"/>
      <text:p text:style-name="Text_20_body"><text:span text:style-name="T4">-----------------------------------------------------</text:span><text:span text:style-name="Strong_20_Emphasis"><text:span text:style-name="T5">18. Etappe</text:span></text:span><text:span text:style-name="T5"> (175,0km) – Do 17.09.<text:line-break/>von </text:span><text:span text:style-name="Strong_20_Emphasis"><text:span text:style-name="T5">Méribel</text:span></text:span><text:span text:style-name="T5"> 12:30<text:line-break/>nach </text:span><text:span text:style-name="Strong_20_Emphasis"><text:span text:style-name="T5">La Roche-sur-Foron</text:span></text:span><text:span text:style-name="T5"> 17:28</text:span></text:p>
      <text:p text:style-name="P5">S -km161 12:52 Aime<text:line-break/>1 -km129 14:04Cormet des Roseland<text:line-break/>3 -km108 14:34 C. d. l. Route des Villes<text:line-break/>2 -km84 15:24 Col des Saisies<text:line-break/>1 -km57 16:06 Col des Aravis<text:line-break/>HC/B-km32 16:46 Plateau des Glières</text:p>
      <text:p text:style-name="Text_20_body"><text:span text:style-name="T4">-----------------------------------------------------</text:span><text:span text:style-name="Strong_20_Emphasis"><text:span text:style-name="T5">19. Etappe</text:span></text:span><text:span text:style-name="T5"> (166,5km) – Fr 18.09.<text:line-break/>von </text:span><text:span text:style-name="Strong_20_Emphasis"><text:span text:style-name="T5">Bourg-en-Bresse</text:span></text:span><text:span text:style-name="T5"> 13:45<text:line-break/>nach </text:span><text:span text:style-name="Strong_20_Emphasis"><text:span text:style-name="T5">Champagnole</text:span></text:span><text:span text:style-name="T5"> 17:37</text:span></text:p>
      <text:p text:style-name="P5">4 -km85 15:39 Côte de Château-Chalon<text:line-break/>S -km49 16:29 Mournans</text:p>
      <text:p text:style-name="Text_20_body"><text:span text:style-name="T4">-----------------------------------------------------</text:span><text:span text:style-name="Strong_20_Emphasis"><text:span text:style-name="T5">20. Etappe</text:span></text:span><text:span text:style-name="T5"> (36,2km/EZF) – Sa 19.09.<text:line-break/>von </text:span><text:span text:style-name="Strong_20_Emphasis"><text:span text:style-name="T5">Lure</text:span></text:span><text:span text:style-name="T5"> 13:00 erster Fahrer<text:line-break/>zur </text:span><text:span text:style-name="Strong_20_Emphasis"><text:span text:style-name="T5">La Planche des Belles Filles</text:span></text:span><text:span text:style-name="T5"> 18:09 letzter Fahrer</text:span></text:p>
      <text:p text:style-name="P5">1 -km0 La Planche des Belles Filles</text:p>
      <text:p text:style-name="Text_20_body"><text:span text:style-name="T4">-----------------------------------------------------</text:span><text:span text:style-name="Strong_20_Emphasis"><text:span text:style-name="T5">21. Etappe</text:span></text:span><text:span text:style-name="T5"> (122,5km) – So 20.09.<text:line-break/>von </text:span><text:span text:style-name="Strong_20_Emphasis"><text:span text:style-name="T5">Mantes-La-Jolie </text:span></text:span><text:span text:style-name="T5">15:45<text:line-break/>nach </text:span><text:span text:style-name="Strong_20_Emphasis"><text:span text:style-name="T5">Paris Champs-Élysées</text:span></text:span><text:span text:style-name="T5"> 18:58</text:span></text:p>
      <text:p text:style-name="P5">4 -km109 16:23 Côte de Beulle<text:line-break/>S -km40 18:14 nach der 3. Zielpassage</text:p>
      <text:p text:style-name="P5">-----------------------------------------------------Gesamtklassement (Gelbes Trikot):</text:p>
      <text:p text:style-name="P5">Punktewertung (Grünes Trikot):</text:p>
      <text:p text:style-name="P5">Bergwertung (Rot gepunktetes Trikot):</text:p>
      <text:p text:style-name="P1">Jungprofi-Wertung (Weißes Triko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1.76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9T06:54:06.55</meta:creation-date>
    <dc:date>2020-08-25T08:01:43.88</dc:date>
    <meta:editing-duration>PT1H53M28S</meta:editing-duration>
    <meta:editing-cycles>12</meta:editing-cycles>
    <meta:generator>OpenOffice/4.1.7$Win32 OpenOffice.org_project/417m1$Build-9800</meta:generator>
    <dc:title>Tour de France 2020 - Pocket-Planer von Radsport-Seite.de</dc:title>
    <meta:document-statistic meta:table-count="0" meta:image-count="0" meta:object-count="0" meta:page-count="1" meta:paragraph-count="48" meta:word-count="805" meta:character-count="5541"/>
  </office:meta>
</office:document-meta>
</file>