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9pt" style:font-size-asian="9pt" style:font-size-complex="9pt"/>
    </style:style>
    <style:style style:name="P2" style:family="paragraph" style:parent-style-name="Standard">
      <style:text-properties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Text_20_body">
      <style:text-properties style:font-name="Arial" fo:font-size="9pt" style:font-size-asian="9pt" style:font-size-complex="9pt"/>
    </style:style>
    <style:style style:name="P4" style:family="paragraph" style:parent-style-name="Text_20_body">
      <style:text-properties style:font-name="Arial" fo:font-size="9pt" fo:font-weight="normal" style:font-size-asian="9pt" style:font-weight-asian="normal" style:font-size-complex="9pt" style:font-weight-complex="normal"/>
    </style:style>
    <style:style style:name="T1" style:family="text">
      <style:text-properties fo:color="#800000" style:font-name="Arial" fo:font-weight="bold" style:font-weight-asian="bold" style:font-weight-complex="bold"/>
    </style:style>
    <style:style style:name="T2" style:family="text">
      <style:text-properties fo:font-size="17pt" style:font-size-asian="17pt" style:font-size-complex="17pt"/>
    </style:style>
    <style:style style:name="T3" style:family="text">
      <style:text-properties style:font-name="Arial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Tour de France 2021</text:span><text:line-break/><text:span text:style-name="T3">Pocket-Planer von </text:span><text:a xlink:type="simple" xlink:href="https://radsport-seite.de/" text:style-name="Internet_20_link" text:visited-style-name="Visited_20_Internet_20_Link"><text:span text:style-name="T1">Radsport-Seite.de</text:span></text:a></text:p>
      <text:p text:style-name="P2">mit allen Sprint- und Bergwertungen</text:p>
      <text:p text:style-name="P3"><text:span text:style-name="T4">-</text:span><text:span text:style-name="T4">----------------------------------------------------</text:span></text:p>
      <text:p text:style-name="P3"><text:span text:style-name="Strong_20_Emphasis">1. Etappe</text:span> (197,8km) – Sa 26.6.<text:line-break/>von <text:span text:style-name="Strong_20_Emphasis">Brest</text:span> 12:30<text:line-break/>nach <text:span text:style-name="Strong_20_Emphasis">Landerneau</text:span> 17:13</text:p>
      <text:p text:style-name="P3">4 -km190 12:42 Côte de Trébéolin<text:line-break/>4 -km171 13:09 Côte de Rosnoën<text:line-break/>3 -km137 13:58 Côte de Locronan<text:line-break/>4 -km83 15:14 Côte d. Stang Ar Garront<text:line-break/>S -km63 15:43 Brasparts<text:line-break/>4 -km48 16:05 Côte de Saint-Rivoal<text:line-break/>3 -km0 17:13 Côte d. l. Foss aux Loups</text:p>
      <text:p text:style-name="P4">-----------------------------------------------------</text:p>
      <text:p text:style-name="P3"><text:span text:style-name="Strong_20_Emphasis">2. Etappe</text:span> (183,5km) – So 27.6.<text:line-break/>von <text:span text:style-name="Strong_20_Emphasis">Perros-Guirec</text:span> 13:20<text:line-break/>nach <text:span text:style-name="Strong_20_Emphasis">Mûr-de-Bretagne</text:span> 17:42</text:p>
      <text:p text:style-name="P3">4 -km111 15:05 Côte de Sainte-Barbe<text:line-break/>S -km99 15:21 Plouha<text:line-break/>4 -km81 15:47 Côte de Pordic<text:line-break/>4 -km69 16:05 Côte de Saint-Brieuc<text:line-break/>4 -km19 17:16 Village Mûr-de-Bretagne<text:line-break/>3 / B -km16 17:20 Mûr-de-Bretagne<text:line-break/>3 -km0 17:42 Mûr-de-Bretagne </text:p>
      <text:p text:style-name="P4">-----------------------------------------------------</text:p>
      <text:p text:style-name="P3"><text:span text:style-name="Strong_20_Emphasis">3. Etappe</text:span> (182,9km) – Mo 28.6.<text:line-break/>von <text:span text:style-name="Strong_20_Emphasis">Lorient</text:span> 13:20<text:line-break/>nach <text:span text:style-name="Strong_20_Emphasis">Pontivy</text:span> 17:35</text:p>
      <text:p text:style-name="P3">4 -km92 15:27 Côte de Cadoudal<text:line-break/>S -km65 16:05 La Fourchette<text:line-break/>4 -km35 16:47 Côte de Pluméliau</text:p>
      <text:p text:style-name="P4">-----------------------------------------------------</text:p>
      <text:p text:style-name="P3"><text:span text:style-name="Strong_20_Emphasis">4. Etappe</text:span><text:span text:style-name="T4"> (150,4km) – Di 29.6.<text:line-break/>von </text:span><text:span text:style-name="Strong_20_Emphasis">Redon</text:span><text:span text:style-name="T4"> 13:40<text:line-break/>nach </text:span><text:span text:style-name="Strong_20_Emphasis">Fougères</text:span><text:span text:style-name="T4"> 17:00</text:span></text:p>
      <text:p text:style-name="P3">S -km36 16:12 Vitré</text:p>
      <text:p text:style-name="P4">-----------------------------------------------------</text:p>
      <text:p text:style-name="P3"><text:span text:style-name="Strong_20_Emphasis">5. Etappe</text:span> (27,2km/EZF) – Mi 30.6.<text:line-break/>von <text:span text:style-name="Strong_20_Emphasis">Changé</text:span> 12:15 frühester Starter<text:line-break/>nach <text:span text:style-name="Strong_20_Emphasis">Laval</text:span> 17:22 letzte Ankunft <text:line-break/></text:p>
      <text:p text:style-name="P4">-----------------------------------------------------</text:p>
      <text:p text:style-name="P3"><text:span text:style-name="Strong_20_Emphasis">6. Etappe</text:span> (160,6km) – Do 1.7.<text:line-break/>von <text:span text:style-name="Strong_20_Emphasis">Tours</text:span> 14:05<text:line-break/>nach <text:span text:style-name="Strong_20_Emphasis">Châteuroux</text:span> 17:34</text:p>
      <text:p text:style-name="P3">4 -km88 15:40 Côte de St-Aignan<text:line-break/>S -km57 16:21 Luçay-Le-Mâle</text:p>
      <text:p text:style-name="P4">-----------------------------------------------------</text:p>
      <text:p text:style-name="P3"><text:span text:style-name="Strong_20_Emphasis">7. Etappe</text:span> (249,1km) – Fr 2.7.<text:line-break/>von <text:span text:style-name="Strong_20_Emphasis">Vierzon</text:span> 11:15<text:line-break/>nach <text:span text:style-name="Strong_20_Emphasis">Le Creusot</text:span> 17:22</text:p>
      <text:p text:style-name="P3">S -km134 13:56 St-Benin-d'Azy<text:line-break/>3 -km88 15:03 Côte de Château-Chinon<text:line-break/>4 -km71 15:30 Côte de Glux-en-Glenne<text:line-break/>3 -km36 16:28 La Croix de la Liberation<text:line-break/>2 / B -km19 16:58 Signal d'Uchon<text:line-break/>4 -km8 17:12 Côte de la Gourloye</text:p>
      <text:p text:style-name="P3"><text:span text:style-name="Strong_20_Emphasis">8. Etappe</text:span> (150,8km) – Sa 3.7.<text:line-break/>von <text:span text:style-name="Strong_20_Emphasis">Oyonnax</text:span> 13:15<text:line-break/>nach <text:span text:style-name="Strong_20_Emphasis">Le Grand Bornand</text:span> 17:17</text:p>
      <text:p text:style-name="P3">S -km106 14:22 Frangy<text:line-break/>3 -km89 14:53 Côte de Copponex<text:line-break/>4 -km79 15:11 Menthonnex-en-Bornes<text:line-break/>1 -km47 16:03 Côte de Mont-Saxonnex<text:line-break/>1 -km29 16:35 Col de Romme<text:line-break/>1 / B -km15 17:00 Col de la Colombière</text:p>
      <text:p text:style-name="P4">-----------------------------------------------------</text:p>
      <text:p text:style-name="P3"><text:span text:style-name="Strong_20_Emphasis">9. Etappe</text:span> (144,9km) – So 4.7.<text:line-break/>von <text:span text:style-name="Strong_20_Emphasis">Cluses</text:span> 13:10<text:line-break/>nach <text:span text:style-name="Strong_20_Emphasis">Tignes</text:span> 17:47</text:p>
      <text:p text:style-name="P3">2 -km126 13:41 Côte de Domancy<text:line-break/>S -km113 14:08 Praz-sur-Arly<text:line-break/>1 -km96 14:46 Col des Saisies<text:line-break/>HC -km64 16:09 Col du Pré<text:line-break/>2 -km52 16:09 Cormet de Roseland<text:line-break/>1 -km2 17:43 Montée de Tignes</text:p>
      <text:p text:style-name="P4">-----------------------------------------------------</text:p>
      <text:p text:style-name="P3"><text:span text:style-name="Strong_20_Emphasis">10. Etappe</text:span> (190,7km) Di 6.7.<text:line-break/>von <text:span text:style-name="Strong_20_Emphasis">Albertville</text:span> 13:20<text:line-break/>nach <text:span text:style-name="Strong_20_Emphasis">Valence</text:span> 17:34</text:p>
      <text:p text:style-name="P3">4 -km133 14:38 Col de Couz<text:line-break/>S -km109 15:10 La Placette</text:p>
      <text:p text:style-name="P4">-----------------------------------------------------</text:p>
      <text:p text:style-name="P3"><text:span text:style-name="Strong_20_Emphasis">11. Etappe</text:span> (198,9km) Mi 7.7.<text:line-break/>von <text:span text:style-name="Strong_20_Emphasis">Sorgues</text:span> 12:15<text:line-break/>nach <text:span text:style-name="Strong_20_Emphasis">Malaucène</text:span> 17:36</text:p>
      <text:p text:style-name="P3">4 -km167 13:04 Fontaine-de-Vaucluse<text:line-break/>S -km159 13:16 Les Imberts<text:line-break/>4 -km 156 13:23 Côte de Gordes<text:line-break/>1 -km116 14:29 Col de la Liguière<text:line-break/>1-km77 15:44 Mont Ventoux<text:line-break/>HC / B -km22 17:14 Mont Ventoux</text:p>
      <text:p text:style-name="P3"/>
      <text:p text:style-name="P4">-----------------------------------------------------</text:p>
      <text:p text:style-name="P3"><text:span text:style-name="Strong_20_Emphasis">12. Etappe</text:span> (159,4km) – Do 8.7.<text:line-break/>von <text:span text:style-name="Strong_20_Emphasis">Saint-Paul-Trois-Châteaux</text:span> 13:40<text:line-break/>nach <text:span text:style-name="Strong_20_Emphasis">Nîmes</text:span> 17:22</text:p>
      <text:p text:style-name="P3">3 -km76 15:37 Belvédère de Tharaux<text:line-break/>S -km27 16:45 Uzès</text:p>
      <text:p text:style-name="P4">-----------------------------------------------------</text:p>
      <text:p text:style-name="P3"><text:span text:style-name="Strong_20_Emphasis">13. Etappe</text:span> (219,9km) – Fr 9.7.<text:line-break/>von <text:span text:style-name="Strong_20_Emphasis">Nîmes</text:span> 12:15<text:line-break/>nach <text:span text:style-name="Strong_20_Emphasis">Carcassonne</text:span> 17:29</text:p>
      <text:p text:style-name="P3">4 -km169 13:29 Côte du Pic St-Loup<text:line-break/>S -km116 14:44 Fontès</text:p>
      <text:p text:style-name="P4">-----------------------------------------------------</text:p>
      <text:p text:style-name="P3"><text:span text:style-name="Strong_20_Emphasis">14. Etappe</text:span><text:span text:style-name="T4"> (183,7km) – Sa 10.7.<text:line-break/>von </text:span><text:span text:style-name="Strong_20_Emphasis">Carcassonne</text:span><text:span text:style-name="T4"> 12:40<text:line-break/>nach </text:span><text:span text:style-name="Strong_20_Emphasis">Quillan</text:span><text:span text:style-name="T4"> 16:59</text:span></text:p>
      <text:p text:style-name="P3">3 -km133 13:50 Col du Bac<text:line-break/>S -km107 14:26 Lavelanet<text:line-break/>2 -km95 14:48 Col de Montségur<text:line-break/>2 -km73 15:21 Col d. la Croix des Morts<text:line-break/>3 -km 58 15:42 Côte de Galinagues<text:line-break/>2 / B -km17 16:41 Col de Saint-Louis</text:p>
      <text:p text:style-name="P3"><text:span text:style-name="Strong_20_Emphasis">15. Etappe</text:span> (191,3km) – So 11.7.<text:line-break/>von <text:span text:style-name="Strong_20_Emphasis">Céret</text:span> 12:30<text:line-break/>nach <text:span text:style-name="Strong_20_Emphasis">Andorra la Vella</text:span>/AND 17:46</text:p>
      <text:p text:style-name="P3">S -km125 14:21 Olette<text:line-break/>1 -km105 14:59 Montée de Mont-Louis<text:line-break/>2 -km48 16:14 Col de Puymorens<text:line-break/>1 -km45 16:44 Port d'Envalira<text:line-break/>1 / B -km15 17:27 Col de Beixalis</text:p>
      <text:p text:style-name="P4">-----------------------------------------------------</text:p>
      <text:p text:style-name="P3"><text:span text:style-name="Strong_20_Emphasis">16. Etappe</text:span><text:span text:style-name="T4"> (169,0km) – Di 13.7.<text:line-break/>von </text:span><text:span text:style-name="Strong_20_Emphasis">Pas de la Casa</text:span><text:span text:style-name="T4">/AND 13:30<text:line-break/>nach </text:span><text:span text:style-name="Strong_20_Emphasis">Saint-Gaudens</text:span><text:span text:style-name="T4"> 17:34</text:span></text:p>
      <text:p text:style-name="P3">2 -km115 14:51 Col de Port<text:line-break/>S -km85 15:29 Vic d'Oust<text:line-break/>1 -km68 16:03 Col de la Core<text:line-break/>2 -km33 16:57 Col de Portet-d'Aspet<text:line-break/>4 -km7 17:25 Côte d'Aspret-Sarrat</text:p>
      <text:p text:style-name="P4">-----------------------------------------------------</text:p>
      <text:p text:style-name="P3"><text:span text:style-name="Strong_20_Emphasis">17. Etappe</text:span> (178,4km) – Mi 14.7.<text:line-break/>von <text:span text:style-name="Strong_20_Emphasis">Muret</text:span> 12:10<text:line-break/>nach <text:span text:style-name="Strong_20_Emphasis">Saint-Lary-Soulan</text:span> 17:06</text:p>
      <text:p text:style-name="P3">S -km65 15:00 Bagnères-de-Luchon<text:line-break/>1 -km50 15:35 Col de Peyresourde<text:line-break/>1 -km29 16:09 Col de Val Louron-Azet<text:line-break/>HC -km0 17:06 Col du Portet</text:p>
      <text:p text:style-name="P4">-----------------------------------------------------</text:p>
      <text:p text:style-name="P3"><text:span text:style-name="Strong_20_Emphasis">18. Etappe</text:span> (129,7km) – Do 15.7.<text:line-break/>von <text:span text:style-name="Strong_20_Emphasis">Pau</text:span> 13:50<text:line-break/>nach<text:span text:style-name="Strong_20_Emphasis"> Luz Ardiden</text:span> 17:30</text:p>
      <text:p text:style-name="P3">4 -km120 14:08 Notre-Dame de Piétat<text:line-break/>4 -km76 15:15 Côte de Loucrup<text:line-break/>S -km69 15:28 Pouzac<text:line-break/>HC -km36 16:31 Col du Tourmalet<text:line-break/>HC -km0 17:30 Luz Ardiden</text:p>
      <text:p text:style-name="P4">-----------------------------------------------------</text:p>
      <text:p text:style-name="P3"><text:span text:style-name="Strong_20_Emphasis">19. Etappe</text:span> (207,0km) – Fr 16.7.<text:line-break/>von <text:span text:style-name="Strong_20_Emphasis">Mourenx</text:span> 12:30<text:line-break/>nach <text:span text:style-name="Strong_20_Emphasis">Libourne</text:span> 17:19</text:p>
      <text:p text:style-name="P3">4 -km195 12:47 Côte de Bareille<text:line-break/>S -km153 13:45 Saint-Sever</text:p>
      <text:p text:style-name="P4">-----------------------------------------------------</text:p>
      <text:p text:style-name="P3"><text:span text:style-name="Strong_20_Emphasis">20. Etappe</text:span> (30,8km/EZF) – Sa 17.7.<text:line-break/>von <text:span text:style-name="Strong_20_Emphasis">Libourne</text:span> 13:05 frühester Starter<text:line-break/>nach <text:span text:style-name="Strong_20_Emphasis">Saint-Émilion</text:span> 17:55</text:p>
      <text:p text:style-name="P4">-----------------------------------------------------</text:p>
      <text:p text:style-name="P3"><text:span text:style-name="Strong_20_Emphasis">21. Etappe</text:span> (108,4km) – So 18.7.<text:line-break/>von <text:span text:style-name="Strong_20_Emphasis">Chatou</text:span> 16:30<text:line-break/>nach <text:span text:style-name="Strong_20_Emphasis">Paris Champs-Élysées</text:span> 19:08</text:p>
      <text:p text:style-name="P3">4 -km101 16:44 Côte des Grès<text:line-break/>S -km27 18:38 nach 3. Zielpassage</text:p>
      <text:p text:style-name="P3">-----------------------------------------------------Gesamtklassement (Gelbes Trikot):<text:line-break/></text:p>
      <text:p text:style-name="P1">Punktewertung (Grünes Trikot):<text:line-break/></text:p>
      <text:p text:style-name="P1">Bergwertung (Gepunktetes Trikot):<text:line-break/></text:p>
      <text:p text:style-name="P1">Jungprofi-Wertung (Weißes Trikot)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58cm" fo:margin-bottom="1.87cm" fo:margin-left="1.9cm" fo:margin-right="1.7cm" style:writing-mode="lr-tb" style:footnote-max-height="0cm">
        <style:columns fo:column-count="3">
          <style:column style:rel-width="3267*" fo:start-indent="0cm" fo:end-indent="0.099cm"/>
          <style:column style:rel-width="3327*" fo:start-indent="0.099cm" fo:end-indent="0.099cm"/>
          <style:column style:rel-width="3271*" fo:start-indent="0.0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4-29T06:54:06.55</meta:creation-date>
    <dc:date>2021-06-26T12:35:01.50</dc:date>
    <meta:editing-duration>PT2H8M31S</meta:editing-duration>
    <meta:editing-cycles>18</meta:editing-cycles>
    <meta:generator>OpenOffice/4.1.10$Win32 OpenOffice.org_project/4110m2$Build-9807</meta:generator>
    <dc:title>Tour de France  2021 - DIN-A4-Planer von Radsport-Seite.de</dc:title>
    <meta:document-statistic meta:table-count="0" meta:image-count="0" meta:object-count="0" meta:page-count="1" meta:paragraph-count="65" meta:word-count="766" meta:character-count="5288"/>
  </office:meta>
</office:document-meta>
</file>