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Text_20_body">
      <style:text-properties style:font-name="Arial" fo:font-size="9pt" style:font-size-asian="9pt" style:font-size-complex="9pt"/>
    </style:style>
    <style:style style:name="P4" style:family="paragraph" style:parent-style-name="Text_20_body"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800000" style:font-name="Arial" fo:font-weight="bold" style:font-weight-asian="bold" style:font-weight-complex="bold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style:font-name="Arial"/>
    </style:style>
    <style:style style:name="T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iro d'Italia 2020</text:span><text:line-break/><text:span text:style-name="T3">Pocket-Planer von </text:span><text:a xlink:type="simple" xlink:href="https://radsport-seite.de/" text:style-name="Internet_20_link" text:visited-style-name="Visited_20_Internet_20_Link"><text:span text:style-name="T1">Radsport-Seite.de</text:span></text:a></text:p>
      <text:p text:style-name="P2">mit allen Sprint- und Bergwertungen</text:p>
      <text:p text:style-name="Text_20_body"><text:span text:style-name="T4">-----------------------------------------------------</text:span><text:span text:style-name="Strong_20_Emphasis"><text:span text:style-name="T5">1. Etappe</text:span></text:span><text:span text:style-name="T5"> (15,1km/EZF) – Sa 03.10.<text:line-break/>von </text:span><text:span text:style-name="Strong_20_Emphasis"><text:span text:style-name="T5">Monreale</text:span></text:span><text:span text:style-name="T5"> 13:15 erster Fahrer<text:line-break/>nach </text:span><text:span text:style-name="Strong_20_Emphasis"><text:span text:style-name="T5">Palermo</text:span></text:span><text:span text:style-name="T5"> 16:30 letzter Fahrer</text:span></text:p>
      <text:p text:style-name="P3">4 -km14 Monreale-Cattedrale</text:p>
      <text:p text:style-name="Text_20_body"><text:span text:style-name="T4">-----------------------------------------------------</text:span><text:span text:style-name="Strong_20_Emphasis"><text:span text:style-name="T5">2. Etappe</text:span></text:span><text:span text:style-name="T5"> (149,0km) – So 04.10.<text:line-break/>von </text:span><text:span text:style-name="Strong_20_Emphasis"><text:span text:style-name="T5">Alcamo</text:span></text:span><text:span text:style-name="T5"> 12:55<text:line-break/>nach </text:span><text:span text:style-name="Strong_20_Emphasis"><text:span text:style-name="T5">Agrigent</text:span></text:span><text:span text:style-name="T5"> 16:28</text:span></text:p>
      <text:p text:style-name="P3">4 -km112 13:53 Santa Ninfa<text:line-break/>S -km103 14:03 Partanna<text:line-break/>S -km13 16:07 Porto Empedocle<text:line-break/>4 -km0 16:28 Agrigent</text:p>
      <text:p text:style-name="Text_20_body"><text:span text:style-name="T4">-----------------------------------------------------</text:span><text:span text:style-name="Strong_20_Emphasis"><text:span text:style-name="T5">3. Etappe</text:span></text:span><text:span text:style-name="T5"> (150,0km) – Mo 05.10.<text:line-break/>von </text:span><text:span text:style-name="Strong_20_Emphasis"><text:span text:style-name="T5">Enna</text:span></text:span><text:span text:style-name="T5"> 12:25<text:line-break/>nach </text:span><text:span text:style-name="Strong_20_Emphasis"><text:span text:style-name="T5">Ätna-Piano Provenzana</text:span></text:span><text:span text:style-name="T5"> 16:29</text:span></text:p>
      <text:p text:style-name="P3">S -km43 15:04 Zafferana Etnea<text:line-break/>S -km20 15:38 Linguaglossa<text:line-break/>1 -km0 16:29 Piano Provenzana</text:p>
      <text:p text:style-name="Text_20_body"><text:span text:style-name="T4">-----------------------------------------------------</text:span><text:span text:style-name="Strong_20_Emphasis"><text:span text:style-name="T5">4. Etappe</text:span></text:span><text:span text:style-name="T5"> (140,0km) – Di 06.10.<text:line-break/>von </text:span><text:span text:style-name="Strong_20_Emphasis"><text:span text:style-name="T5">Cattania</text:span></text:span><text:span text:style-name="T5"> 12:30<text:line-break/>nach </text:span><text:span text:style-name="Strong_20_Emphasis"><text:span text:style-name="T5">Villafranca Tirrena</text:span></text:span><text:span text:style-name="T5"> 16:00</text:span></text:p>
      <text:p text:style-name="P3">S -km65 13:47 Francavilla di Sicilia<text:line-break/>3 -km55 14:38 Portella Mandrazzi<text:line-break/>S -km26 15:28 Barcellona Pozzo di G.</text:p>
      <text:p text:style-name="Text_20_body"><text:span text:style-name="T4">-----------------------------------------------------</text:span><text:span text:style-name="Strong_20_Emphasis"><text:span text:style-name="T5">5. Etappe</text:span></text:span><text:span text:style-name="T5"> (225,0km) – Mi 07.10.<text:line-break/>von </text:span><text:span text:style-name="Strong_20_Emphasis"><text:span text:style-name="T5">Mileto</text:span></text:span><text:span text:style-name="T5"> 10:30<text:line-break/>nach </text:span><text:span text:style-name="Strong_20_Emphasis"><text:span text:style-name="T5">Camigliatello Silano</text:span></text:span><text:span text:style-name="T5"> 16:26</text:span></text:p>
      <text:p text:style-name="P3">S -km145 12:22 Catanzaro Lido<text:line-break/>3 -km134 12:41 Catanzaro<text:line-break/>3 -km114 13:21 Tiriolo<text:line-break/>S -km38 15:10 Cosenza<text:line-break/>1 -km12 16:11 Valico di Montescuro</text:p>
      <text:p text:style-name="Text_20_body"><text:span text:style-name="T4">-----------------------------------------------------</text:span><text:span text:style-name="Strong_20_Emphasis"><text:span text:style-name="T5">6. Etappe</text:span></text:span><text:span text:style-name="T5"> (188,0km) – Do 08.10.<text:line-break/>von </text:span><text:span text:style-name="Strong_20_Emphasis"><text:span text:style-name="T5">Castrovillari</text:span></text:span><text:span text:style-name="T5"> 11:50<text:line-break/>nach </text:span><text:span text:style-name="Strong_20_Emphasis"><text:span text:style-name="T5">Matera</text:span></text:span><text:span text:style-name="T5"> 16:26</text:span></text:p>
      <text:p text:style-name="P3">S -km126 13:28 San Severino Lucano<text:line-break/>S -km53 15:04 Craco-Peschiera<text:line-break/>3 -km26 15:50 Millotta</text:p>
      <text:p text:style-name="Text_20_body"><text:span text:style-name="T4">-----------------------------------------------------</text:span><text:span text:style-name="Strong_20_Emphasis"><text:span text:style-name="T5">7. Etappe</text:span></text:span><text:span text:style-name="T5"> (143,0km) – Fr 09.10.<text:line-break/>von </text:span><text:span text:style-name="Strong_20_Emphasis"><text:span text:style-name="T5">Matera</text:span></text:span><text:span text:style-name="T5"> 13:10<text:line-break/>nach </text:span><text:span text:style-name="Strong_20_Emphasis"><text:span text:style-name="T5">Brindisi</text:span></text:span><text:span text:style-name="T5"> 16:25</text:span></text:p>
      <text:p text:style-name="P3">S -km77 14:39 Taranto<text:line-break/>S -km52 15:16 Grottaglie</text:p>
      <text:p text:style-name="P4">-----------------------------------------------------</text:p>
      <text:p text:style-name="Text_20_body"><text:span text:style-name="Strong_20_Emphasis"><text:span text:style-name="T5">8. Etappe</text:span></text:span><text:span text:style-name="T4"> (200,0km) – Sa 10.10.<text:line-break/>von </text:span><text:span text:style-name="Strong_20_Emphasis"><text:span text:style-name="T5">Giovinazzo</text:span></text:span><text:span text:style-name="T4"> 11:35<text:line-break/>nach </text:span><text:span text:style-name="Strong_20_Emphasis"><text:span text:style-name="T5">Vieste</text:span></text:span><text:span text:style-name="T4"> 16:28</text:span></text:p>
      <text:p text:style-name="P3">S -km110 13:37 Manfredonia<text:line-break/>2 -km94 14:13 Monte Sant'Angelo<text:line-break/>4 -km43 15:29 La Guardiola<text:line-break/>S -km15 16:07 Vieste</text:p>
      <text:p text:style-name="Text_20_body"><text:span text:style-name="Strong_20_Emphasis"><text:span text:style-name="T5">9. Etappe</text:span></text:span><text:span text:style-name="T5"> (208,0km) – So 11.10.<text:line-break/>von </text:span><text:span text:style-name="Strong_20_Emphasis"><text:span text:style-name="T5">San Salvo</text:span></text:span><text:span text:style-name="T5"> 10:30<text:line-break/>nach </text:span><text:span text:style-name="Strong_20_Emphasis"><text:span text:style-name="T5">Roccaraso</text:span></text:span><text:span text:style-name="T5"> 16:27</text:span></text:p>
      <text:p text:style-name="P3">S -km133 12:18 Guardiagrele<text:line-break/>1 -km108 13:13 Passo Lanciano<text:line-break/>2 -km54 14:52 Passo San Leonardo<text:line-break/>2 -km27 15:39 Bosco di Sant'Antonio<text:line-break/>S -km14 15:57 Rivisondoli<text:line-break/>1 -km0 16:27 Roccaraso</text:p>
      <text:p text:style-name="Text_20_body"><text:span text:style-name="T4">-----------------------------------------------------</text:span><text:span text:style-name="Strong_20_Emphasis"><text:span text:style-name="T5">10. Etappe</text:span></text:span><text:span text:style-name="T5"> (177,0km) – Di 13.10.<text:line-break/>von </text:span><text:span text:style-name="Strong_20_Emphasis"><text:span text:style-name="T5">Lanciano</text:span></text:span><text:span text:style-name="T5"> 12:05<text:line-break/>nach </text:span><text:span text:style-name="Strong_20_Emphasis"><text:span text:style-name="T5">Tortoreto</text:span></text:span><text:span text:style-name="T5"> 16:25</text:span></text:p>
      <text:p text:style-name="P3">4 -km130 13:16 Chieti<text:line-break/>S -km67 14:42 Giulianova<text:line-break/>4 -km57 15:01 Tortoreto<text:line-break/>3 -km39 15:29 Colonnello<text:line-break/>S -km33 15:37 Controguerra<text:line-break/>4 -km11 16:11 Tortoreto</text:p>
      <text:p text:style-name="Text_20_body"><text:span text:style-name="T4">-----------------------------------------------------</text:span><text:span text:style-name="Strong_20_Emphasis"><text:span text:style-name="T5">11. Etappe</text:span></text:span><text:span text:style-name="T5"> (182,0km) – Mi 14.10.<text:line-break/>von </text:span><text:span text:style-name="Strong_20_Emphasis"><text:span text:style-name="T5">Porto Sant'Elpidio</text:span></text:span><text:span text:style-name="T5"> 12:15<text:line-break/>nach </text:span><text:span text:style-name="Strong_20_Emphasis"><text:span text:style-name="T5">Rimini</text:span></text:span><text:span text:style-name="T5"> 16:29</text:span></text:p>
      <text:p text:style-name="P3">S -km106 14:43 Pesaro<text:line-break/>4 -km71 14:53 Monte San Bartolo<text:line-break/>S -km38 15:39 Coriano</text:p>
      <text:p text:style-name="Text_20_body"><text:span text:style-name="T4">-----------------------------------------------------</text:span><text:span text:style-name="Strong_20_Emphasis"><text:span text:style-name="T5">12. Etappe</text:span></text:span><text:span text:style-name="T5"> (204,0km) – Do 15.10.<text:line-break/>von </text:span><text:span text:style-name="Strong_20_Emphasis"><text:span text:style-name="T5">Cesenatico</text:span></text:span><text:span text:style-name="T5"> 11:15<text:line-break/>nach </text:span><text:span text:style-name="Strong_20_Emphasis"><text:span text:style-name="T5">Cesenatico</text:span></text:span><text:span text:style-name="T5"> 16:29</text:span></text:p>
      <text:p text:style-name="P3">4 -km128 13:17 Ciola<text:line-break/>3 -km114 13:43 Barbotto<text:line-break/>3 -km83 14:29 Perticara<text:line-break/>S -km74 14:40 Novafeltria<text:line-break/>3 -km64 15:01 Madonna di Pugliano<text:line-break/>4 -km31 15:51 San Giovanni in Galilea<text:line-break/>S -km15 16:10 Savignano al Rubicone</text:p>
      <text:p text:style-name="Text_20_body"><text:span text:style-name="T4">-----------------------------------------------------</text:span><text:span text:style-name="Strong_20_Emphasis"><text:span text:style-name="T5">13. Etappe</text:span></text:span><text:span text:style-name="T5"> (192,0km) – Fr 16.10.<text:line-break/>von </text:span><text:span text:style-name="Strong_20_Emphasis"><text:span text:style-name="T5">Cervia</text:span></text:span><text:span text:style-name="T5"> 11:50<text:line-break/>nach </text:span><text:span text:style-name="Strong_20_Emphasis"><text:span text:style-name="T5">Monselice</text:span></text:span><text:span text:style-name="T5"> 16:25</text:span></text:p>
      <text:p text:style-name="P3">S -km78 14:36 Rovigo<text:line-break/>S -km37 15:27 Galzignano Terme<text:line-break/>4 -km30 15:44 Roccolo<text:line-break/>4 -km16 16:05 Calaone</text:p>
      <text:p text:style-name="Text_20_body"><text:span text:style-name="T4">-----------------------------------------------------</text:span><text:span text:style-name="Strong_20_Emphasis"><text:span text:style-name="T5">14. Etappe</text:span></text:span><text:span text:style-name="T5"> (34,1km/EZF) – Sa 17.10.<text:line-break/>von </text:span><text:span text:style-name="Strong_20_Emphasis"><text:span text:style-name="T5">Conegliano</text:span></text:span><text:span text:style-name="T5"> 12:35 erster Fahrer<text:line-break/>nach </text:span><text:span text:style-name="Strong_20_Emphasis"><text:span text:style-name="T5">Valdobbiadene</text:span></text:span><text:span text:style-name="T5"> 16:30 letzter F.</text:span></text:p>
      <text:p text:style-name="P3">4 -km27 Muro di Ca' del Poggio</text:p>
      <text:p text:style-name="P3"/>
      <text:p text:style-name="P3"/>
      <text:p text:style-name="Text_20_body"><text:span text:style-name="T4">-----------------------------------------------------</text:span><text:span text:style-name="Strong_20_Emphasis"><text:span text:style-name="T5">15. Etappe</text:span></text:span><text:span text:style-name="T5"> (185,0km) – So 18.10.<text:line-break/>von </text:span><text:span text:style-name="Strong_20_Emphasis"><text:span text:style-name="T5">Rivolto</text:span></text:span><text:span text:style-name="T5"> 11:20<text:line-break/>nach </text:span><text:span text:style-name="Strong_20_Emphasis"><text:span text:style-name="T5">Piancavallo</text:span></text:span><text:span text:style-name="T5"> 16:29</text:span></text:p>
      <text:p text:style-name="P3">2 -km120 13:07 Sella Chianzutan<text:line-break/>S -km104 13:27 Villa Santina<text:line-break/>2 -km80 14:16 Forcella di Monte Rest<text:line-break/>S -km50 14:56 Poffabro<text:line-break/>2 -km42 15:15 Forcella di Pala Barzana<text:line-break/>1 -km0 16:29 Piancavallo</text:p>
      <text:p text:style-name="Text_20_body"><text:span text:style-name="Strong_20_Emphasis"><text:span text:style-name="T5">16. Etappe</text:span></text:span><text:span text:style-name="T5"> (209,0km) – Di 20.10.<text:line-break/>von </text:span><text:span text:style-name="Strong_20_Emphasis"><text:span text:style-name="T5">Udine</text:span></text:span><text:span text:style-name="T5"> 10:25<text:line-break/>nach </text:span><text:span text:style-name="Strong_20_Emphasis"><text:span text:style-name="T5">San Daniele del Friuli</text:span></text:span><text:span text:style-name="T5"> 16:27</text:span></text:p>
      <text:p text:style-name="P3">2 -km198 11:24 Madonnina del Domm<text:line-break/>3 -km152 12:36 Monte Spig<text:line-break/>S -km142 12:50 Cividale del Friuli<text:line-break/>3 -km106 13:43 Monteaperta<text:line-break/>3 -km67 14:42 Monte di Ragogna<text:line-break/>S -km49 15:08 Castello di Susans<text:line-break/>3 -km40 15:25 Monte di Ragogna<text:line-break/>3 -km13 16:08 Monte di Ragogna</text:p>
      <text:p text:style-name="Text_20_body"><text:span text:style-name="T4">-----------------------------------------------------</text:span><text:span text:style-name="Strong_20_Emphasis"><text:span text:style-name="T5">17. Etappe</text:span></text:span><text:span text:style-name="T5"> (203,0km) – Mi 21.10.<text:line-break/>von </text:span><text:span text:style-name="Strong_20_Emphasis"><text:span text:style-name="T5">Bassano del Grappa</text:span></text:span><text:span text:style-name="T5"> 10:30<text:line-break/>nach </text:span><text:span text:style-name="Strong_20_Emphasis"><text:span text:style-name="T5">Madonna di Campiglio</text:span></text:span><text:span text:style-name="T5"> 16:29</text:span></text:p>
      <text:p text:style-name="P3">1 -km142 12:24 Forcella Valbona<text:line-break/>1 -km86 14:04 Monte Bondone<text:line-break/>S -km49 14:53 Ponte Arche<text:line-break/>3 -km39 15:23 Passo Durone<text:line-break/>S -km18 15:50 Caderzone Terme<text:line-break/>1 -km0 16:29 Madonna di Campiglio</text:p>
      <text:p text:style-name="Text_20_body"><text:span text:style-name="T4">-----------------------------------------------------</text:span><text:span text:style-name="Strong_20_Emphasis"><text:span text:style-name="T5">18. Etappe</text:span></text:span><text:span text:style-name="T5"> (207,0km) – Do 22.10.<text:line-break/>von </text:span><text:span text:style-name="Strong_20_Emphasis"><text:span text:style-name="T5">Pinzolo</text:span></text:span><text:span text:style-name="T5"> 10:20<text:line-break/>nach </text:span><text:span text:style-name="Strong_20_Emphasis"><text:span text:style-name="T5">Laghi di Cancano</text:span></text:span><text:span text:style-name="T5"> 16:26</text:span></text:p>
      <text:p text:style-name="P3">2 -km194 10:58 Campo Carlo Magno<text:line-break/>1 -km142 13:23 Hofmahdjoch<text:line-break/>S -km63 14:15 Prad am Stiflserjoch<text:line-break/>C -km38 15:26 Stilfserjoch<text:line-break/>2 -km11 16:01 Isolaccia Valdidentro<text:line-break/>1 -km2 16:23 Torri di Fraele</text:p>
      <text:p text:style-name="Text_20_body"><text:span text:style-name="T4">-----------------------------------------------------</text:span><text:span text:style-name="Strong_20_Emphasis"><text:span text:style-name="T5">19. Etappe</text:span></text:span><text:span text:style-name="T5"> (253,0km) – Fr 23.10.<text:line-break/>von </text:span><text:span text:style-name="Strong_20_Emphasis"><text:span text:style-name="T5">Morbegno</text:span></text:span><text:span text:style-name="T5"> 10:15<text:line-break/>nach </text:span><text:span text:style-name="Strong_20_Emphasis"><text:span text:style-name="T5">Asti</text:span></text:span><text:span text:style-name="T5"> 16:26</text:span></text:p>
      <text:p text:style-name="P3">S -km108 13:48 Vigevano<text:line-break/>S -km26 15:50 Masio</text:p>
      <text:p text:style-name="Text_20_body"><text:span text:style-name="T4">-----------------------------------------------------</text:span><text:span text:style-name="Strong_20_Emphasis"><text:span text:style-name="T5">20. Etappe</text:span></text:span><text:span text:style-name="T5"> (198,0km) – Sa 24.10.<text:line-break/>von </text:span><text:span text:style-name="Strong_20_Emphasis"><text:span text:style-name="T5">Alba</text:span></text:span><text:span text:style-name="T5"> 10:35<text:line-break/>nach </text:span><text:span text:style-name="Strong_20_Emphasis"><text:span text:style-name="T5">Sestriere</text:span></text:span><text:span text:style-name="T5"> 16:25</text:span></text:p>
      <text:p text:style-name="P3">S -km140 11:59 Brossasco<text:line-break/>1 -km93 13:38 Colle dell'Agnello<text:line-break/>1 -km53 14:51 Col d'Izoard<text:line-break/>S -km32 15:16 Briançon<text:line-break/>2 -km21 15:45 Montgenèvre<text:line-break/>1 -km0 16:25 Sestriere</text:p>
      <text:p text:style-name="Text_20_body"><text:span text:style-name="T4">-----------------------------------------------------</text:span><text:span text:style-name="Strong_20_Emphasis"><text:span text:style-name="T5">21. Etappe</text:span></text:span><text:span text:style-name="T5"> (15,7km/EZF) – So 25.10.<text:line-break/>von </text:span><text:span text:style-name="Strong_20_Emphasis"><text:span text:style-name="T5">Cernusco sul Naviglio</text:span></text:span><text:span text:style-name="T5"> 13:20<text:line-break/>nach </text:span><text:span text:style-name="Strong_20_Emphasis"><text:span text:style-name="T5">Mailand</text:span></text:span><text:span text:style-name="T5"> 16:30 letzter Fahrer </text:span></text:p>
      <text:p text:style-name="P3">-----------------------------------------------------Gesamtklassement (Rosa Trikot):<text:line-break/></text:p>
      <text:p text:style-name="P3"/>
      <text:p text:style-name="P1">Punktewertung (Violettes Trikot):</text:p>
      <text:p text:style-name="P1"><text:line-break/></text:p>
      <text:p text:style-name="P1">Bergwertung (Blaues Trikot):</text:p>
      <text:p text:style-name="P1"><text:line-break/></text:p>
      <text:p text:style-name="P1">Jungprofi-Wertung (Weißes Trikot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58cm" fo:margin-bottom="1.87cm" fo:margin-left="1.9cm" fo:margin-right="1.7cm" style:writing-mode="lr-tb" style:footnote-max-height="0cm">
        <style:columns fo:column-count="3">
          <style:column style:rel-width="3267*" fo:start-indent="0cm" fo:end-indent="0.099cm"/>
          <style:column style:rel-width="3327*" fo:start-indent="0.099cm" fo:end-indent="0.099cm"/>
          <style:column style:rel-width="3271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29T06:54:06.55</meta:creation-date>
    <dc:date>2020-10-03T10:20:49.30</dc:date>
    <meta:editing-duration>PT1H43M30S</meta:editing-duration>
    <meta:editing-cycles>13</meta:editing-cycles>
    <meta:generator>OpenOffice/4.1.7$Win32 OpenOffice.org_project/417m1$Build-9800</meta:generator>
    <dc:title>Giro d'Italia 2020 - DIN-A4-Planer von Radsport-Seite.de</dc:title>
    <meta:document-statistic meta:table-count="0" meta:image-count="0" meta:object-count="0" meta:page-count="1" meta:paragraph-count="50" meta:word-count="736" meta:character-count="5344"/>
  </office:meta>
</office:document-meta>
</file>