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9pt" style:font-size-asian="9pt" style:font-size-complex="9pt"/>
    </style:style>
    <style:style style:name="P2" style:family="paragraph" style:parent-style-name="Standard">
      <style:text-properties style:font-name="Arial" fo:font-size="9pt" fo:font-weight="normal" style:font-size-asian="9pt" style:font-weight-asian="normal" style:font-size-complex="9pt" style:font-weight-complex="normal"/>
    </style:style>
    <style:style style:name="P3" style:family="paragraph" style:parent-style-name="Text_20_body">
      <style:text-properties style:font-name="Arial" fo:font-size="9pt" style:font-size-asian="9pt" style:font-size-complex="9pt"/>
    </style:style>
    <style:style style:name="P4" style:family="paragraph" style:parent-style-name="Text_20_body">
      <style:text-properties style:font-name="Arial" fo:font-size="9pt" style:font-size-asian="9pt" style:font-size-complex="9pt"/>
    </style:style>
    <style:style style:name="P5" style:family="paragraph" style:parent-style-name="Footer">
      <style:text-properties style:font-name="Arial" fo:font-size="9pt" style:font-size-asian="9pt" style:font-size-complex="9pt"/>
    </style:style>
    <style:style style:name="T1" style:family="text">
      <style:text-properties fo:color="#800000" style:font-name="Arial" fo:font-weight="bold" style:font-weight-asian="bold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size="21pt" style:font-size-asian="21pt" style:font-size-complex="2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2">1. Etappe</text:span></text:span><text:span text:style-name="T2"> (195,0km) – Fr 06.05<text:line-break/>von </text:span><text:span text:style-name="Strong_20_Emphasis"><text:span text:style-name="T2">Budapest</text:span></text:span><text:span text:style-name="T2">/HUN 12:40<text:line-break/>nach </text:span><text:span text:style-name="Strong_20_Emphasis"><text:span text:style-name="T2">Visegrád</text:span></text:span><text:span text:style-name="T2">/HUN 17:13</text:span></text:p>
      <text:p text:style-name="P3">S -km120 14:20 Székesfehévár/HUN<text:line-break/>S -km28 16:31 Esztergom/HUN<text:line-break/>4 -km0 17:13 Visegrád/HUN</text:p>
      <text:p text:style-name="P3">-----------------------------------------------------</text:p>
      <text:p text:style-name="P3"><text:span text:style-name="Strong_20_Emphasis"><text:span text:style-name="T2">2. Etappe</text:span></text:span><text:span text:style-name="T2"> (9,2km/EZF) – Sa 07.05.<text:line-break/>in </text:span><text:span text:style-name="Strong_20_Emphasis"><text:span text:style-name="T2">Budapest</text:span></text:span><text:span text:style-name="T2">/HUN 14:12 bis 17:09</text:span></text:p>
      <text:p text:style-name="P3">-----------------------------------------------------</text:p>
      <text:p text:style-name="P3"><text:span text:style-name="Strong_20_Emphasis"><text:span text:style-name="T2">3. Etappe</text:span></text:span><text:span text:style-name="T2"> (201,0km) – So 08.05.<text:line-break/>von </text:span><text:span text:style-name="Strong_20_Emphasis"><text:span text:style-name="T2">Kaposvár</text:span></text:span><text:span text:style-name="T2">/HUN 12:40<text:line-break/>nach </text:span><text:span text:style-name="Strong_20_Emphasis"><text:span text:style-name="T2">Balatonfüred</text:span></text:span><text:span text:style-name="T2">/HUN 17:15</text:span></text:p>
      <text:p text:style-name="P3">S -km132 14:50 Nagykanizsa/HUN<text:line-break/>S -km54 16:01 Badacsony/HUN<text:line-break/>4 -km13 16:58 Tihany/HUN</text:p>
      <text:p text:style-name="P3">-----------------------------------------------------</text:p>
      <text:p text:style-name="P3"><text:span text:style-name="Strong_20_Emphasis"><text:span text:style-name="T2">4. Etappe</text:span></text:span><text:span text:style-name="T2"> (170,0km) – Di 10.05.<text:line-break/>von </text:span><text:span text:style-name="Strong_20_Emphasis"><text:span text:style-name="T2">Avola</text:span></text:span><text:span text:style-name="T2"> 12:35<text:line-break/>zum </text:span><text:span text:style-name="Strong_20_Emphasis"><text:span text:style-name="T2">Ätna (Rif. Sapienza)</text:span></text:span><text:span text:style-name="T2"> 17:11</text:span></text:p>
      <text:p text:style-name="P3">S -km34 15:53 Paternò<text:line-break/>S -km24 16:09 Biancavilla<text:line-break/>1 -km0 17:11 Rifugio Sapienza</text:p>
      <text:p text:style-name="P3">-----------------------------------------------------</text:p>
      <text:p text:style-name="P3"><text:span text:style-name="Strong_20_Emphasis"><text:span text:style-name="T2">5. Etappe</text:span></text:span><text:span text:style-name="T2"> (174,0km) – Mi 11.05.<text:line-break/>von </text:span><text:span text:style-name="Strong_20_Emphasis"><text:span text:style-name="T2">Catania</text:span></text:span><text:span text:style-name="T2"> 11:45<text:line-break/>nach </text:span><text:span text:style-name="Strong_20_Emphasis"><text:span text:style-name="T2">Messina</text:span></text:span><text:span text:style-name="T2"> 16:00</text:span></text:p>
      <text:p text:style-name="P3">S -km119 13:01 Francavilla<text:line-break/>2 -km99 13:52 Portella Mandrazzi<text:line-break/>S -km38 15:11 Villafranca Tirrena</text:p>
      <text:p text:style-name="P3">-----------------------------------------------------</text:p>
      <text:p text:style-name="P3"><text:span text:style-name="Strong_20_Emphasis"><text:span text:style-name="T2">6. Etappe</text:span></text:span><text:span text:style-name="T2"> (192,0km) – Do 12.05.<text:line-break/>von </text:span><text:span text:style-name="Strong_20_Emphasis"><text:span text:style-name="T2">Palmi</text:span></text:span><text:span text:style-name="T2"> 12:50<text:line-break/>bis </text:span><text:span text:style-name="Strong_20_Emphasis"><text:span text:style-name="T2">Scalea</text:span></text:span><text:span text:style-name="T2"> 17:12</text:span></text:p>
      <text:p text:style-name="P3">4 -km158 13:40 Aeroporto L. Razza<text:line-break/>S -km152 13:47 Vibo Valentia<text:line-break/>S -km38 16:22 Cetraro Marina</text:p>
      <text:p text:style-name="P3">-----------------------------------------------------</text:p>
      <text:p text:style-name="P3"><text:span text:style-name="Strong_20_Emphasis"><text:span text:style-name="T2">7. Etappe</text:span></text:span><text:span text:style-name="T2"> (196,0km) – Fr 13.05.<text:line-break/>von </text:span><text:span text:style-name="Strong_20_Emphasis"><text:span text:style-name="T2">Diamante</text:span></text:span><text:span text:style-name="T2"> 11:55<text:line-break/>bis </text:span><text:span text:style-name="Strong_20_Emphasis"><text:span text:style-name="T2">Potenza</text:span></text:span><text:span text:style-name="T2"> 17:13</text:span></text:p>
      <text:p text:style-name="P3">2 -km151 13:10 Passo Colla<text:line-break/>2 -km106 14:27 Monte Sirino<text:line-break/>S -km70 15:19 Viggiano<text:line-break/>2 -km61 15:45 Monte Scuro<text:line-break/>3 -km28 16:41 La Sellata<text:line-break/>S -km7 17:04 Potenza Centro</text:p>
      <text:p text:style-name="P3">-----------------------------------------------------</text:p>
      <text:p text:style-name="P3"><text:span text:style-name="Strong_20_Emphasis"><text:span text:style-name="T2">8. Etappe</text:span></text:span><text:span text:style-name="T2"> (153,0km) – Sa 14.05.<text:line-break/>von </text:span><text:span text:style-name="Strong_20_Emphasis"><text:span text:style-name="T2">Neapel</text:span></text:span><text:span text:style-name="T2"> 13:40<text:line-break/>nach </text:span><text:span text:style-name="Strong_20_Emphasis"><text:span text:style-name="T2">Neapel</text:span></text:span><text:span text:style-name="T2"> 17:14</text:span></text:p>
      <text:p text:style-name="P3">S -km116 14:29 Lago Patria<text:line-break/>S -km38 16:20 Bacoli<text:line-break/>4 -km35 16:28 Monte di Procida</text:p>
      <text:p text:style-name="P3"/>
      <text:p text:style-name="P1"><text:span text:style-name="T3">Giro d'Italia 2022</text:span><text:span text:style-name="T2"><text:line-break/>Pocket-Planer von </text:span><text:a xlink:type="simple" xlink:href="https://radsport-seite.de/" text:style-name="Internet_20_link" text:visited-style-name="Visited_20_Internet_20_Link"><text:span text:style-name="T1">Radsport-Seite.de</text:span></text:a></text:p>
      <text:p text:style-name="P2">mit allen Sprint- und Bergwertungen</text:p>
      <text:p text:style-name="P3">-----------------------------------------------------</text:p>
      <text:p text:style-name="P3"><text:span text:style-name="Strong_20_Emphasis"><text:span text:style-name="T2">9. Etappe</text:span></text:span><text:span text:style-name="T2"> (189,0km) – So 15.05.<text:line-break/>von </text:span><text:span text:style-name="Strong_20_Emphasis"><text:span text:style-name="T2">Isernia</text:span></text:span><text:span text:style-name="T2"> 11:50<text:line-break/>bis </text:span><text:span text:style-name="Strong_20_Emphasis"><text:span text:style-name="T2">Blockhaus</text:span></text:span><text:span text:style-name="T2"> 17:14</text:span></text:p>
      <text:p text:style-name="P3">3 -km185 11:57 Valico del Macerone<text:line-break/>2 -km171 12:28 Rionreo Sannitico<text:line-break/>2 -km151 13:06 Roccaraso<text:line-break/>S -km88 14:29 Filetto<text:line-break/>1 -km44 15:46 Passo Lanciano<text:line-break/>S -km14 16:32 Roccamorice<text:line-break/>1 -km0 17:14 Blockhaus</text:p>
      <text:p text:style-name="P3">-----------------------------------------------------</text:p>
      <text:p text:style-name="P3"><text:span text:style-name="Strong_20_Emphasis"><text:span text:style-name="T2">10. Etappe</text:span></text:span><text:span text:style-name="T2"> (196,0km) – Di 17.05.<text:line-break/>von </text:span><text:span text:style-name="Strong_20_Emphasis"><text:span text:style-name="T2">Pescara</text:span></text:span><text:span text:style-name="T2"> 12:40<text:line-break/>bis </text:span><text:span text:style-name="Strong_20_Emphasis"><text:span text:style-name="T2">Jesi</text:span></text:span><text:span text:style-name="T2"> 17:14</text:span></text:p>
      <text:p text:style-name="P3">S -km97 14:59 Civitanova Marche<text:line-break/>4 -km86 15:16 Crocette di Montecosaro<text:line-break/>4 -km70 15:41 Recanati<text:line-break/>S -km43 16:18 Filottrano<text:line-break/>4 -km9 17:14 Monsano</text:p>
      <text:p text:style-name="P3">-----------------------------------------------------</text:p>
      <text:p text:style-name="P3"><text:span text:style-name="Strong_20_Emphasis"><text:span text:style-name="T2">11. Etappe</text:span></text:span><text:span text:style-name="T2"> (203,0km) – Mi 18.05.<text:line-break/>von </text:span><text:span text:style-name="Strong_20_Emphasis"><text:span text:style-name="T2">Santarcangelo Romagna</text:span></text:span><text:span text:style-name="T2"> 12:30<text:line-break/>bis </text:span><text:span text:style-name="Strong_20_Emphasis"><text:span text:style-name="T2">Reggio Emilia</text:span></text:span><text:span text:style-name="T2"> 17:14</text:span></text:p>
      <text:p text:style-name="P3">S-km127 14:22 Toscanella di Dozza<text:line-break/>S-km77 15:28 S. Giovanni in Persiceto</text:p>
      <text:p text:style-name="P3">-----------------------------------------------------</text:p>
      <text:p text:style-name="P3"><text:span text:style-name="Strong_20_Emphasis"><text:span text:style-name="T2">12. Etappe</text:span></text:span><text:span text:style-name="T2"> (202,0km) – Do 19.05.<text:line-break/>von </text:span><text:span text:style-name="Strong_20_Emphasis"><text:span text:style-name="T2">Parma</text:span></text:span><text:span text:style-name="T2"> 12:10<text:line-break/>bis </text:span><text:span text:style-name="Strong_20_Emphasis"><text:span text:style-name="T2">Genua</text:span></text:span><text:span text:style-name="T2"> 17:13</text:span></text:p>
      <text:p text:style-name="P3">S -km147 13:32 Borgo Val di Taro<text:line-break/>3 -km107 14:32 Passo del Bocco<text:line-break/>S -km62 15:22 Ferrada<text:line-break/>3 -km53 15:57 La Colletta<text:line-break/>3 -km31 16:32 Valico di Trensasco</text:p>
      <text:p text:style-name="P3">-----------------------------------------------------</text:p>
      <text:p text:style-name="P3"><text:span text:style-name="Strong_20_Emphasis"><text:span text:style-name="T2">13. Etappe</text:span></text:span><text:span text:style-name="T2"> (150,0km) – Fr 20.05.<text:line-break/>von </text:span><text:span text:style-name="Strong_20_Emphasis"><text:span text:style-name="T2">Sanremo</text:span></text:span><text:span text:style-name="T2"> 13:35<text:line-break/>bis </text:span><text:span text:style-name="Strong_20_Emphasis"><text:span text:style-name="T2">Cuneo</text:span></text:span><text:span text:style-name="T2"> 17:15</text:span></text:p>
      <text:p text:style-name="P3">S -km107 14:39 Pieve di Teco<text:line-break/>3 -km96 15:06 Colle di Nava<text:line-break/>S -km38 16:22 San Michele di Mondovi</text:p>
      <text:p text:style-name="P3">-----------------------------------------------------</text:p>
      <text:p text:style-name="P3"><text:span text:style-name="Strong_20_Emphasis"><text:span text:style-name="T2">14. Etappe</text:span></text:span><text:span text:style-name="T2"> (147,0km) – Sa 21.05.<text:line-break/>von </text:span><text:span text:style-name="Strong_20_Emphasis"><text:span text:style-name="T2">Santena</text:span></text:span><text:span text:style-name="T2"> 13:15<text:line-break/>bis </text:span><text:span text:style-name="Strong_20_Emphasis"><text:span text:style-name="T2">Turin</text:span></text:span><text:span text:style-name="T2"> 17:14</text:span></text:p>
      <text:p text:style-name="P3">3 -km104 14:23 Il Pilonetto<text:line-break/>S -km71 15:10 Mon. Fausto Coppi<text:line-break/>2 -km64 15:28 Superga (Bric del Duca)<text:line-break/>2 -km49 15:54 Colle della Maddalena<text:line-break/>2 -km28 16:32 Superga (Bric del Duca)<text:line-break/>2 -km12 16:57 Colle della Maddalena<text:line-break/>S -km5 17:08 Parco del Nobile</text:p>
      <text:p text:style-name="P3"><text:span text:style-name="Strong_20_Emphasis">15. Etappe</text:span> (177,0km) – So 22.05.<text:line-break/>von <text:span text:style-name="Strong_20_Emphasis">Rivarolo Cavanese</text:span> 15:25<text:line-break/>nach <text:span text:style-name="Strong_20_Emphasis">Cogne</text:span> 17:13</text:p>
      <text:p text:style-name="P3">S -km87 14:30 Pollein<text:line-break/>1 -km73 15:05 Pila-Les Fleurs<text:line-break/>1 -km41 16:05 Verrogne<text:line-break/>S -km4 17:08 Cogne-centro<text:line-break/>2 -km0 17:13 Cogne</text:p>
      <text:p text:style-name="P3">-----------------------------------------------------</text:p>
      <text:p text:style-name="P3"><text:span text:style-name="Strong_20_Emphasis"><text:span text:style-name="T2">16. Etappe</text:span></text:span><text:span text:style-name="T2"> (202,0km) – Di 24.05.<text:line-break/>von </text:span><text:span text:style-name="Strong_20_Emphasis"><text:span text:style-name="T2">Salò</text:span></text:span><text:span text:style-name="T2"> 11:15<text:line-break/>bis </text:span><text:span text:style-name="Strong_20_Emphasis"><text:span text:style-name="T2">Aprica</text:span></text:span><text:span text:style-name="T2"> 17:12</text:span></text:p>
      <text:p text:style-name="P3">1 -km143 13:07 Goletto di Cadino<text:line-break/>S -km99 14:08 Malonno<text:line-break/>1 -km73 15:12 Passo del Mortirolo<text:line-break/>S -km30 16:14 Teglio<text:line-break/>1 -km7 17:04 Valico di Santa Cristina</text:p>
      <text:p text:style-name="P3">-----------------------------------------------------</text:p>
      <text:p text:style-name="P3"><text:span text:style-name="Strong_20_Emphasis"><text:span text:style-name="T2">17. Etappe</text:span></text:span><text:span text:style-name="T2"> (168,0km) – Mi 25.05.<text:line-break/>von </text:span><text:span text:style-name="Strong_20_Emphasis"><text:span text:style-name="T2">Ponte di Legno</text:span></text:span><text:span text:style-name="T2"> 12:40<text:line-break/>bis </text:span><text:span text:style-name="Strong_20_Emphasis"><text:span text:style-name="T2">Lavarone</text:span></text:span><text:span text:style-name="T2"> 17:13</text:span></text:p>
      <text:p text:style-name="P3">3 -km83 14:49 Giovo<text:line-break/>S -km47 15:36 Pergine Valsugana<text:line-break/>1 -km34 16:15 Passo di Vetriolo<text:line-break/>S -km19 16:34 Caldonazzo<text:line-break/>1 -km8 17:03 Monterovere</text:p>
      <text:p text:style-name="P3">-----------------------------------------------------</text:p>
      <text:p text:style-name="P3"><text:span text:style-name="Strong_20_Emphasis"><text:span text:style-name="T2">18. Etappe</text:span></text:span><text:span text:style-name="T2"> (151,0km) – Do 26.05.<text:line-break/>von </text:span><text:span text:style-name="Strong_20_Emphasis"><text:span text:style-name="T2">Borgo Valsugana</text:span></text:span><text:span text:style-name="T2"> 13:52<text:line-break/>bis </text:span><text:span text:style-name="Strong_20_Emphasis"><text:span text:style-name="T2">Treviso</text:span></text:span><text:span text:style-name="T2"> 17:14</text:span></text:p>
      <text:p text:style-name="P3">4 -km127 14:26 e Scale di Primolano<text:line-break/>S -km80 15:29 Valdobbiadene<text:line-break/>4 -km50 16:12 Muro di Ca' del Poggio<text:line-break/>S -km36 16:30 Susegana</text:p>
      <text:p text:style-name="P3">-----------------------------------------------------</text:p>
      <text:p text:style-name="P3"><text:span text:style-name="Strong_20_Emphasis"><text:span text:style-name="T2">19. Etappe</text:span></text:span><text:span text:style-name="T2"> (178,0km) – Fr 27.05.<text:line-break/>von </text:span><text:span text:style-name="Strong_20_Emphasis"><text:span text:style-name="T2">Marano Lagunare</text:span></text:span><text:span text:style-name="T2"> 12:25<text:line-break/>bis </text:span><text:span text:style-name="Strong_20_Emphasis"><text:span text:style-name="T2">Santuario di Castelmonte</text:span></text:span><text:span text:style-name="T2"> 17:14</text:span></text:p>
      <text:p text:style-name="P3">S -km123 13:47 Buja<text:line-break/>S -km104 14:22 Villanova Grotte<text:line-break/>3 -km84 14:58 Passo di Tanamea<text:line-break/>1 -km44 16:08 Kolovrat/SLO<text:line-break/>S -km10 16:51 Cividale del Friuli<text:line-break/>2 -km0 17:14 Santuario di Castelmonte</text:p>
      <text:p text:style-name="P3">-----------------------------------------------------</text:p>
      <text:p text:style-name="P3"><text:span text:style-name="Strong_20_Emphasis"><text:span text:style-name="T2">20. Etappe</text:span></text:span><text:span text:style-name="T2"> (167,0km) – Sa 28.05.<text:line-break/>von </text:span><text:span text:style-name="Strong_20_Emphasis"><text:span text:style-name="T2">Belluno</text:span></text:span><text:span text:style-name="T2"> 12:25<text:line-break/>bis </text:span><text:span text:style-name="Strong_20_Emphasis"><text:span text:style-name="T2">Marmolata (Passo Fedaia)</text:span></text:span><text:span text:style-name="T2"> 17:12</text:span></text:p>
      <text:p text:style-name="P3">S -km104 13:55 Cencenighe Agordino<text:line-break/>1 -km86 14:44 Passo San Pellegrino<text:line-break/>C -km45 15:53 Pordoipass<text:line-break/>S -km6 16:52 Malga Ciapela<text:line-break/>1 -km0 17:12 Passo Fedaia</text:p>
      <text:p text:style-name="P3">-----------------------------------------------------</text:p>
      <text:p text:style-name="P3"><text:span text:style-name="Strong_20_Emphasis"><text:span text:style-name="T2">21. Etappe</text:span></text:span><text:span text:style-name="T2"> (17,4km/EZF) – So 29.05.<text:line-break/>in </text:span><text:span text:style-name="Strong_20_Emphasis"><text:span text:style-name="T2">Verona </text:span></text:span><text:span text:style-name="T2">13:55 bis 17:10</text:span></text:p>
      <text:p text:style-name="P3">4 -km8 Torricella Massimilia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cm" style:type="center"/>
          <style:tab-stop style:position="17.4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cm" style:type="center"/>
          <style:tab-stop style:position="17.401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958cm" fo:margin-bottom="1.87cm" fo:margin-left="1.9cm" fo:margin-right="1.7cm" style:writing-mode="lr-tb" style:footnote-max-height="0cm">
        <style:columns fo:column-count="3">
          <style:column style:rel-width="3267*" fo:start-indent="0cm" fo:end-indent="0.099cm"/>
          <style:column style:rel-width="3327*" fo:start-indent="0.099cm" fo:end-indent="0.099cm"/>
          <style:column style:rel-width="3271*" fo:start-indent="0.0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Anmerkungen: Distanzen zum Ziel auf volle Kilometer aufgerundet. Zeiten nach mittlerer Durchschnittsgeschwindigkeit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4-29T06:54:06.55</meta:creation-date>
    <dc:date>2022-04-28T17:40:17.56</dc:date>
    <meta:editing-duration>PT2H34M13S</meta:editing-duration>
    <meta:editing-cycles>18</meta:editing-cycles>
    <meta:generator>OpenOffice/4.1.10$Win32 OpenOffice.org_project/4110m2$Build-9807</meta:generator>
    <dc:title>Giro d'Italia 2022 - DIN-A4-Planer von Radsport-Seite.de</dc:title>
    <meta:document-statistic meta:table-count="0" meta:image-count="0" meta:object-count="0" meta:page-count="1" meta:paragraph-count="63" meta:word-count="726" meta:character-count="5150"/>
  </office:meta>
</office:document-meta>
</file>