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9pt" style:font-size-asian="9pt" style:font-size-complex="9pt"/>
    </style:style>
    <style:style style:name="P2" style:family="paragraph" style:parent-style-name="Text_20_body">
      <style:text-properties style:font-name="Arial" fo:font-size="9pt" style:font-size-asian="9pt" style:font-size-complex="9pt"/>
    </style:style>
    <style:style style:name="P3" style:family="paragraph" style:parent-style-name="Standard">
      <style:text-properties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Text_20_body">
      <style:text-properties style:font-name="Arial" fo:font-size="9pt" style:font-size-asian="9pt" style:font-size-complex="9pt"/>
    </style:style>
    <style:style style:name="T1" style:family="text">
      <style:text-properties fo:color="#800000" style:font-name="Arial" fo:font-weight="bold" style:font-weight-asian="bold" style:font-weight-complex="bold"/>
    </style:style>
    <style:style style:name="T2" style:family="text">
      <style:text-properties fo:font-size="21pt" style:font-size-asian="21pt" style:font-size-complex="21pt"/>
    </style:style>
    <style:style style:name="T3" style:family="text">
      <style:text-properties style:font-name="Arial"/>
    </style:style>
    <style:style style:name="T4" style:family="text">
      <style:text-properties style:font-name="Arial" fo:font-size="9pt" fo:font-weight="normal" style:font-size-asian="9pt" style:font-weight-asian="normal" style:font-size-complex="9pt" style:font-weight-complex="normal"/>
    </style:style>
    <style:style style:name="T5" style:family="text">
      <style:text-properties style:font-name="Arial"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Giro d'Italia 2021</text:span><text:line-break/><text:span text:style-name="T3">Pocket-Planer von </text:span><text:a xlink:type="simple" xlink:href="https://radsport-seite.de/" text:style-name="Internet_20_link" text:visited-style-name="Visited_20_Internet_20_Link"><text:span text:style-name="T1">Radsport-Seite.de</text:span></text:a></text:p>
      <text:p text:style-name="P3">mit allen Sprint- und Bergwertungen</text:p>
      <text:p text:style-name="Text_20_body"><text:span text:style-name="T4">-----------------------------------------------------</text:span><text:span text:style-name="Strong_20_Emphasis"><text:span text:style-name="T5">1. Etappe</text:span></text:span><text:span text:style-name="Strong_20_Emphasis"><text:span text:style-name="T4"> (8,6km/EZF) – Sa 8.5.<text:line-break/>in </text:span></text:span><text:span text:style-name="Strong_20_Emphasis"><text:span text:style-name="T5">Turin</text:span></text:span><text:span text:style-name="Strong_20_Emphasis"><text:span text:style-name="T4"> 14:00 bis 17:15 </text:span></text:span></text:p>
      <text:p text:style-name="Text_20_body"><text:span text:style-name="Strong_20_Emphasis"><text:span text:style-name="T4">-----------------------------------------------------</text:span></text:span><text:span text:style-name="Strong_20_Emphasis"><text:span text:style-name="T5">2. Etappe</text:span></text:span><text:span text:style-name="Strong_20_Emphasis"><text:span text:style-name="T4"> (179,0km) – So 9.5.<text:line-break/>von </text:span></text:span><text:span text:style-name="Strong_20_Emphasis"><text:span text:style-name="T5">Stupinigi</text:span></text:span><text:span text:style-name="Strong_20_Emphasis"><text:span text:style-name="T4"> 13:10<text:line-break/>nach </text:span></text:span><text:span text:style-name="Strong_20_Emphasis"><text:span text:style-name="T5">Novara</text:span></text:span><text:span text:style-name="Strong_20_Emphasis"><text:span text:style-name="T4"> 17:15</text:span></text:span></text:p>
      <text:p text:style-name="P2">4 -km84 15:23 Montechiaro d'Asti<text:line-break/>S -km40 16:22 Tricerro<text:line-break/>S -km27 16:38 Vercelli</text:p>
      <text:p text:style-name="Text_20_body"><text:span text:style-name="Strong_20_Emphasis"><text:span text:style-name="T4">-----------------------------------------------------</text:span></text:span><text:span text:style-name="Strong_20_Emphasis"><text:span text:style-name="T5">3. Etappe</text:span></text:span><text:span text:style-name="Strong_20_Emphasis"><text:span text:style-name="T4"> (190,0km) – Mo 10.5.<text:line-break/>von </text:span></text:span><text:span text:style-name="Strong_20_Emphasis"><text:span text:style-name="T5">Biella</text:span></text:span><text:span text:style-name="Strong_20_Emphasis"><text:span text:style-name="T4"> 12:30<text:line-break/>nach </text:span></text:span><text:span text:style-name="Strong_20_Emphasis"><text:span text:style-name="T5">Canale</text:span></text:span><text:span text:style-name="Strong_20_Emphasis"><text:span text:style-name="T4"> 17:15</text:span></text:span></text:p>
      <text:p text:style-name="P2">S -km76 15:05 Canelli<text:line-break/>3 -km68 15:26 Piancanelli<text:line-break/>4 -km46 16:04 Castino<text:line-break/>4 -km37 16:23 Manera<text:line-break/>S -km15 16:55 Guarene</text:p>
      <text:p text:style-name="Text_20_body"><text:span text:style-name="Strong_20_Emphasis"><text:span text:style-name="T4">-----------------------------------------------------</text:span></text:span><text:span text:style-name="Strong_20_Emphasis"><text:span text:style-name="T5">4. Etappe</text:span></text:span><text:span text:style-name="Strong_20_Emphasis"><text:span text:style-name="T4"> (186,0km) – Di 11.5.<text:line-break/>von </text:span></text:span><text:span text:style-name="Strong_20_Emphasis"><text:span text:style-name="T5">Piacenza</text:span></text:span><text:span text:style-name="Strong_20_Emphasis"><text:span text:style-name="T4"> 12:20<text:line-break/>nach </text:span></text:span><text:span text:style-name="Strong_20_Emphasis"><text:span text:style-name="T5">Sestola</text:span></text:span><text:span text:style-name="Strong_20_Emphasis"><text:span text:style-name="T4"> 17:14</text:span></text:span></text:p>
      <text:p text:style-name="P2">S -km100 14:28 Canossa<text:line-break/>3 -km76 15:07 Castello di Carpineti<text:line-break/>3 -km44 16:03 Montemolino<text:line-break/>S -km7 16:57 Fanano<text:line-break/>2 -km3 17:10 Colle Passerino</text:p>
      <text:p text:style-name="Text_20_body"><text:span text:style-name="Strong_20_Emphasis"><text:span text:style-name="T4">-----------------------------------------------------</text:span></text:span><text:span text:style-name="Strong_20_Emphasis"><text:span text:style-name="T5">5. Etappe</text:span></text:span><text:span text:style-name="Strong_20_Emphasis"><text:span text:style-name="T4"> (175,0km) – Mi 12.5.<text:line-break/>von </text:span></text:span><text:span text:style-name="Strong_20_Emphasis"><text:span text:style-name="T5">Modena</text:span></text:span><text:span text:style-name="Strong_20_Emphasis"><text:span text:style-name="T4"> 13:20<text:line-break/>nach </text:span></text:span><text:span text:style-name="Strong_20_Emphasis"><text:span text:style-name="T5">Cattolica</text:span></text:span><text:span text:style-name="Strong_20_Emphasis"><text:span text:style-name="T4"> 17:14</text:span></text:span></text:p>
      <text:p text:style-name="P2">S -km105 14:56 Imola<text:line-break/>S -km40 16:22 Savignano sul Rubicone</text:p>
      <text:p text:style-name="Text_20_body"><text:span text:style-name="Strong_20_Emphasis"><text:span text:style-name="T4">-----------------------------------------------------</text:span></text:span><text:span text:style-name="Strong_20_Emphasis"><text:span text:style-name="T5">6. Etappe</text:span></text:span><text:span text:style-name="Strong_20_Emphasis"><text:span text:style-name="T4"> (160,0km) – Do 13.5.<text:line-break/>von </text:span></text:span><text:span text:style-name="Strong_20_Emphasis"><text:span text:style-name="T5">Grotte di Frasassi</text:span></text:span><text:span text:style-name="Strong_20_Emphasis"><text:span text:style-name="T4"> 12:55<text:line-break/>nach </text:span></text:span><text:span text:style-name="Strong_20_Emphasis"><text:span text:style-name="T5">Ascoli Piceno</text:span></text:span><text:span text:style-name="Strong_20_Emphasis"><text:span text:style-name="T4"> 17:15</text:span></text:span></text:p>
      <text:p text:style-name="P2">S -km106 14:14 Pieve Torina<text:line-break/>2 -km72 15:21 Forca di Gualdo<text:line-break/>3 -km60 15:38 Forca di Presta<text:line-break/>S -km16 16:32 Ascoli Piceno<text:line-break/>2 -km0 17:15 San Giacomo</text:p>
      <text:p text:style-name="Text_20_body"><text:span text:style-name="Strong_20_Emphasis"><text:span text:style-name="T4">-----------------------------------------------------</text:span></text:span><text:span text:style-name="Strong_20_Emphasis"><text:span text:style-name="T5">7. Etappe</text:span></text:span><text:span text:style-name="Strong_20_Emphasis"><text:span text:style-name="T4"> (181,0km) – Fr 14.5.<text:line-break/>von </text:span></text:span><text:span text:style-name="Strong_20_Emphasis"><text:span text:style-name="T5">Notaresco</text:span></text:span><text:span text:style-name="Strong_20_Emphasis"><text:span text:style-name="T4"> 13:00<text:line-break/>nach </text:span></text:span><text:span text:style-name="Strong_20_Emphasis"><text:span text:style-name="T5">Termoli</text:span></text:span><text:span text:style-name="Strong_20_Emphasis"><text:span text:style-name="T4"> 17:13</text:span></text:span></text:p>
      <text:p text:style-name="P2">4 -km119 14:31 Chieti<text:line-break/>S -km88 15:13 Crecchio<text:line-break/>S -km56 15:55 Fossacesia Marina</text:p>
      <text:p text:style-name="Text_20_body"><text:span text:style-name="Strong_20_Emphasis"><text:span text:style-name="T4">-----------------------------------------------------</text:span></text:span><text:span text:style-name="Strong_20_Emphasis"><text:span text:style-name="T5">8. Etappe</text:span></text:span><text:span text:style-name="Strong_20_Emphasis"><text:span text:style-name="T4"> (170,0km) – Sa 15.5.<text:line-break/>von </text:span></text:span><text:span text:style-name="Strong_20_Emphasis"><text:span text:style-name="T5">Foggia</text:span></text:span><text:span text:style-name="Strong_20_Emphasis"><text:span text:style-name="T4"> 12:50<text:line-break/>nach </text:span></text:span><text:span text:style-name="Strong_20_Emphasis"><text:span text:style-name="T5">Guardia Sanframondi</text:span></text:span><text:span text:style-name="Strong_20_Emphasis"><text:span text:style-name="T4"> 17:12</text:span></text:span></text:p>
      <text:p text:style-name="P2">S -km86 14:55 Campo Basso<text:line-break/>2 -km50 16:00 Bocca di Selva<text:line-break/>S -km8 16:53 Castelvenere<text:line-break/>4 -km0 17:12 Guardia Sanframondi</text:p>
      <text:p text:style-name="Text_20_body"><text:span text:style-name="Strong_20_Emphasis"><text:span text:style-name="T5">9. Etappe</text:span></text:span><text:span text:style-name="Strong_20_Emphasis"><text:span text:style-name="T4"> (158,0km) – So 16.5.<text:line-break/>von </text:span></text:span><text:span text:style-name="Strong_20_Emphasis"><text:span text:style-name="T5">Castel di Sangro</text:span></text:span><text:span text:style-name="Strong_20_Emphasis"><text:span text:style-name="T4"> 12:40<text:line-break/>nach </text:span></text:span><text:span text:style-name="Strong_20_Emphasis"><text:span text:style-name="T5">Campo Felice</text:span></text:span><text:span text:style-name="Strong_20_Emphasis"><text:span text:style-name="T4"> 17:11</text:span></text:span></text:p>
      <text:p text:style-name="P2">2 -km123 13:47 Passo Godi<text:line-break/>3 -km56 15:38 Forca Caruso<text:line-break/>S -km37 16:05 Celano<text:line-break/>2 -km23 16:34 Ovindoli<text:line-break/>S -km8 16:56 Rocca di Cambio<text:line-break/>1 -km0 17:11 Campo Felice</text:p>
      <text:p text:style-name="Text_20_body"><text:span text:style-name="Strong_20_Emphasis"><text:span text:style-name="T4"/></text:span></text:p>
      <text:p text:style-name="Text_20_body"><text:span text:style-name="Strong_20_Emphasis"><text:span text:style-name="T4">-----------------------------------------------------</text:span></text:span><text:span text:style-name="Strong_20_Emphasis"><text:span text:style-name="T5">10. Etappe</text:span></text:span><text:span text:style-name="Strong_20_Emphasis"><text:span text:style-name="T4"> (139,0km) – Mo 17.5.<text:line-break/>von </text:span></text:span><text:span text:style-name="Strong_20_Emphasis"><text:span text:style-name="T5">L'Aquila </text:span></text:span><text:span text:style-name="Strong_20_Emphasis"><text:span text:style-name="T4">13:55<text:line-break/>nach </text:span></text:span><text:span text:style-name="Strong_20_Emphasis"><text:span text:style-name="T5">Foligno</text:span></text:span><text:span text:style-name="Strong_20_Emphasis"><text:span text:style-name="T4"> 17:14</text:span></text:span></text:p>
      <text:p text:style-name="P2">S -km87 15:07 Rieti<text:line-break/>4 -km39 16:25 Valico della Somma<text:line-break/>S -km18 16:51 Campello sul Clitunno</text:p>
      <text:p text:style-name="Text_20_body"><text:span text:style-name="Strong_20_Emphasis"><text:span text:style-name="T4">-----------------------------------------------------</text:span></text:span><text:span text:style-name="Strong_20_Emphasis"><text:span text:style-name="T5">11. Etappe</text:span></text:span><text:span text:style-name="Strong_20_Emphasis"><text:span text:style-name="T4"> (162,0km) – Mi 19.5.<text:line-break/>von </text:span></text:span><text:span text:style-name="Strong_20_Emphasis"><text:span text:style-name="T5">Perugia</text:span></text:span><text:span text:style-name="Strong_20_Emphasis"><text:span text:style-name="T4"> 13:10<text:line-break/>nach </text:span></text:span><text:span text:style-name="Strong_20_Emphasis"><text:span text:style-name="T5">Montalcino</text:span></text:span><text:span text:style-name="Strong_20_Emphasis"><text:span text:style-name="T4"> 17:13</text:span></text:span></text:p>
      <text:p text:style-name="P2">S -km48 15:56 Castiglion del Bosco<text:line-break/>3 -km38 16:13 Passo del Lume Spento<text:line-break/>S -km26 16:28 Castelnuovo dell'Abate<text:line-break/>3 -km4 17:08 Passo del Lume Spento</text:p>
      <text:p text:style-name="Text_20_body"><text:span text:style-name="Strong_20_Emphasis"><text:span text:style-name="T4">-----------------------------------------------------</text:span></text:span><text:span text:style-name="Strong_20_Emphasis"><text:span text:style-name="T5">12. Etappe</text:span></text:span><text:span text:style-name="Strong_20_Emphasis"><text:span text:style-name="T4"> (212,0km) – Do 20.5.<text:line-break/>von </text:span></text:span><text:span text:style-name="Strong_20_Emphasis"><text:span text:style-name="T5">Siena</text:span></text:span><text:span text:style-name="Strong_20_Emphasis"><text:span text:style-name="T4"> 11:30<text:line-break/>nach </text:span></text:span><text:span text:style-name="Strong_20_Emphasis"><text:span text:style-name="T5">Bagno di Romagna</text:span></text:span><text:span text:style-name="Strong_20_Emphasis"><text:span text:style-name="T4"> 17:14</text:span></text:span></text:p>
      <text:p text:style-name="P2">S -km136 13:16 Sesto Fiorentino<text:line-break/>3 -km127 13:38 Monte Morello<text:line-break/>2 -km80 15:04 Passo della Consuma<text:line-break/>2 -km49 16:02 Passo della Calla<text:line-break/>S -km22 16:36 Santa Sofia<text:line-break/>3 -km10 17:01 Passo del Carnaio</text:p>
      <text:p text:style-name="Text_20_body"><text:span text:style-name="Strong_20_Emphasis"><text:span text:style-name="T4"/></text:span></text:p>
      <text:p text:style-name="Text_20_body"><text:span text:style-name="Strong_20_Emphasis"><text:span text:style-name="T4">-----------------------------------------------------</text:span></text:span><text:span text:style-name="Strong_20_Emphasis"><text:span text:style-name="T5">13. Etappe</text:span></text:span><text:span text:style-name="Strong_20_Emphasis"><text:span text:style-name="T4"> (198,0km) – Fr 21.5.<text:line-break/>von </text:span></text:span><text:span text:style-name="Strong_20_Emphasis"><text:span text:style-name="T5">Ravenna</text:span></text:span><text:span text:style-name="Strong_20_Emphasis"><text:span text:style-name="T4"> 12:35<text:line-break/>nach </text:span></text:span><text:span text:style-name="Strong_20_Emphasis"><text:span text:style-name="T5">Verona</text:span></text:span><text:span text:style-name="Strong_20_Emphasis"><text:span text:style-name="T4"> 17:12</text:span></text:span></text:p>
      <text:p text:style-name="P2">S -km131 14:08 Ferrara<text:line-break/>S -km54 15:56 Bagnolo San Vito</text:p>
      <text:p text:style-name="Text_20_body"><text:span text:style-name="Strong_20_Emphasis"><text:span text:style-name="T4">-----------------------------------------------------</text:span></text:span><text:span text:style-name="Strong_20_Emphasis"><text:span text:style-name="T5">14. Etappe</text:span></text:span><text:span text:style-name="Strong_20_Emphasis"><text:span text:style-name="T4"> (205,0km) – Sa 22.5.<text:line-break/>von </text:span></text:span><text:span text:style-name="Strong_20_Emphasis"><text:span text:style-name="T5">Cittadella</text:span></text:span><text:span text:style-name="Strong_20_Emphasis"><text:span text:style-name="T4"> 11:40<text:line-break/>zum </text:span></text:span><text:span text:style-name="Strong_20_Emphasis"><text:span text:style-name="T5">Monte Zoncolan</text:span></text:span><text:span text:style-name="Strong_20_Emphasis"><text:span text:style-name="T4"> 17:13</text:span></text:span></text:p>
      <text:p text:style-name="P2">4 -km129 13:28 Castello di Caneva<text:line-break/>S -km85 14:32 Meduno<text:line-break/>2 -km59 15:24 Forcella Monte Rest<text:line-break/>S -km19 16:19 Arta Terme<text:line-break/>1 -km0 17:13 Monte Zoncolan</text:p>
      <text:p text:style-name="Text_20_body"><text:span text:style-name="Strong_20_Emphasis"><text:span text:style-name="T4"/></text:span></text:p>
      <text:p text:style-name="Text_20_body"><text:span text:style-name="Strong_20_Emphasis"><text:span text:style-name="T4">-----------------------------------------------------</text:span></text:span><text:span text:style-name="Strong_20_Emphasis"><text:span text:style-name="T5">15. Etappe</text:span></text:span><text:span text:style-name="Strong_20_Emphasis"><text:span text:style-name="T4"> (145,0km) – So 23.5.<text:line-break/>von </text:span></text:span><text:span text:style-name="Strong_20_Emphasis"><text:span text:style-name="T5">Grado</text:span></text:span><text:span text:style-name="Strong_20_Emphasis"><text:span text:style-name="T4"> 13:20<text:line-break/>nach </text:span></text:span><text:span text:style-name="Strong_20_Emphasis"><text:span text:style-name="T5">Gorizia</text:span></text:span><text:span text:style-name="Strong_20_Emphasis"><text:span text:style-name="T4"> 16:56</text:span></text:span></text:p>
      <text:p text:style-name="P2">S -km94 14:38 Mariano del Friuli<text:line-break/>4 -km80 15:01 Gornje Cerovo<text:line-break/>4 -km48 15:47 Gornje Cerovo<text:line-break/>4 -km17 16:33 Gornje Cerovo<text:line-break/>S -km3 16:50 Nova Goricia</text:p>
      <text:p text:style-name="Text_20_body"><text:span text:style-name="Strong_20_Emphasis"><text:span text:style-name="T5">16. Etappe</text:span></text:span><text:span text:style-name="Strong_20_Emphasis"><text:span text:style-name="T4"> (212,0km) – Mo 24.5.<text:line-break/>von </text:span></text:span><text:span text:style-name="Strong_20_Emphasis"><text:span text:style-name="T5">Sacile</text:span></text:span><text:span text:style-name="Strong_20_Emphasis"><text:span text:style-name="T4"> 11:00<text:line-break/>nach </text:span></text:span><text:span text:style-name="Strong_20_Emphasis"><text:span text:style-name="T5">Cortina d'Ampezzo</text:span></text:span><text:span text:style-name="Strong_20_Emphasis"><text:span text:style-name="T4"> 17:15</text:span></text:span></text:p>
      <text:p text:style-name="P2">1 -km187 11:59 La Crosetta<text:line-break/>S -km122 13:35 Agordo<text:line-break/>S -km96 14:17 Rocca Pietore<text:line-break/>1 -km84 14:53 Passo Fedaia<text:line-break/>C -km59 15:41 Pordoipass<text:line-break/>1 -km18 16:53 Passo Giau</text:p>
      <text:p text:style-name="Text_20_body"><text:span text:style-name="Strong_20_Emphasis"><text:span text:style-name="T4"/></text:span></text:p>
      <text:p text:style-name="Text_20_body"><text:span text:style-name="Strong_20_Emphasis"><text:span text:style-name="T4">-----------------------------------------------------</text:span></text:span><text:span text:style-name="Strong_20_Emphasis"><text:span text:style-name="T5">17. Etappe</text:span></text:span><text:span text:style-name="Strong_20_Emphasis"><text:span text:style-name="T4"> (193,0km) – Mi 26.5.<text:line-break/>von </text:span></text:span><text:span text:style-name="Strong_20_Emphasis"><text:span text:style-name="T5">Canazei</text:span></text:span><text:span text:style-name="Strong_20_Emphasis"><text:span text:style-name="T4"> 12:10<text:line-break/>nach </text:span></text:span><text:span text:style-name="Strong_20_Emphasis"><text:span text:style-name="T5">Sega di Ala</text:span></text:span><text:span text:style-name="Strong_20_Emphasis"><text:span text:style-name="T4"> 17:15</text:span></text:span></text:p>
      <text:p text:style-name="P2">3 -km136 13:30 Sveseri<text:line-break/>S -km102 14:13 Trient<text:line-break/>S -km72 14:54 Mori<text:line-break/>1 -km38 16:06 Passo San Valentino<text:line-break/>1 -km0 17:15 Sega di Ala</text:p>
      <text:p text:style-name="Text_20_body"><text:span text:style-name="Strong_20_Emphasis"><text:span text:style-name="T4"/></text:span></text:p>
      <text:p text:style-name="Text_20_body"><text:span text:style-name="Strong_20_Emphasis"><text:span text:style-name="T4">-----------------------------------------------------</text:span></text:span><text:span text:style-name="Strong_20_Emphasis"><text:span text:style-name="T5">18. Etappe</text:span></text:span><text:span text:style-name="Strong_20_Emphasis"><text:span text:style-name="T4"> (231,0km) – Do 27.5.<text:line-break/>von </text:span></text:span><text:span text:style-name="Strong_20_Emphasis"><text:span text:style-name="T5">Rovereto</text:span></text:span><text:span text:style-name="Strong_20_Emphasis"><text:span text:style-name="T4"> 11:45<text:line-break/>nach </text:span></text:span><text:span text:style-name="Strong_20_Emphasis"><text:span text:style-name="T5">Stradella</text:span></text:span><text:span text:style-name="Strong_20_Emphasis"><text:span text:style-name="T4"> 17:15</text:span></text:span></text:p>
      <text:p text:style-name="P2">S -km97 14:52 Cremona<text:line-break/>4 -km23 16:44 Castana<text:line-break/>S -km9 17:02 Broni</text:p>
      <text:p text:style-name="Text_20_body"><text:span text:style-name="Strong_20_Emphasis"><text:span text:style-name="T4">-----------------------------------------------------</text:span></text:span><text:span text:style-name="Strong_20_Emphasis"><text:span text:style-name="T5">19. Etappe</text:span></text:span><text:span text:style-name="Strong_20_Emphasis"><text:span text:style-name="T4"> (176,0km) – Fr 28.5.<text:line-break/>von </text:span></text:span><text:span text:style-name="Strong_20_Emphasis"><text:span text:style-name="T5">Abbiategrasso</text:span></text:span><text:span text:style-name="Strong_20_Emphasis"><text:span text:style-name="T4"> 12:20<text:line-break/>nach </text:span></text:span><text:span text:style-name="Strong_20_Emphasis"><text:span text:style-name="T5">Alpe di Mera</text:span></text:span><text:span text:style-name="Strong_20_Emphasis"><text:span text:style-name="T4"> 17:14</text:span></text:span></text:p>
      <text:p text:style-name="P2">1 -km91 14:44 Mottarone<text:line-break/>S -km 55 15:31 Omegna<text:line-break/>3 -km39 16:05 Passo della Colma<text:line-break/>S -km 15 16:37 Scopetta<text:line-break/>1 -km0 17:14 Alpe di Mera</text:p>
      <text:p text:style-name="Text_20_body"><text:span text:style-name="Strong_20_Emphasis"><text:span text:style-name="T4"/></text:span></text:p>
      <text:p text:style-name="Text_20_body"><text:span text:style-name="Strong_20_Emphasis"><text:span text:style-name="T4">-----------------------------------------------------</text:span></text:span><text:span text:style-name="Strong_20_Emphasis"><text:span text:style-name="T5">20. Etappe</text:span></text:span><text:span text:style-name="Strong_20_Emphasis"><text:span text:style-name="T4"> (165,0km) – Sa 29.5.<text:line-break/>von </text:span></text:span><text:span text:style-name="Strong_20_Emphasis"><text:span text:style-name="T5">Verbania</text:span></text:span><text:span text:style-name="Strong_20_Emphasis"><text:span text:style-name="T4"> 12:30<text:line-break/>zur </text:span></text:span><text:span text:style-name="Strong_20_Emphasis"><text:span text:style-name="T5">Alpe Motta</text:span></text:span><text:span text:style-name="Strong_20_Emphasis"><text:span text:style-name="T4"> 17:13</text:span></text:span></text:p>
      <text:p text:style-name="P2">S -km148 12:53 Cannobio<text:line-break/>1 -km58 15:29 Passo San Bernardino<text:line-break/>1 -km30 16:22 Splügenpass<text:line-break/>S -km3 17:05 Madesimo<text:line-break/>1 -km0 17:13 Alpe Motta</text:p>
      <text:p text:style-name="Text_20_body"><text:span text:style-name="Strong_20_Emphasis"><text:span text:style-name="T4"/></text:span></text:p>
      <text:p text:style-name="Text_20_body"><text:span text:style-name="Strong_20_Emphasis"><text:span text:style-name="T4">-----------------------------------------------------</text:span></text:span><text:span text:style-name="Strong_20_Emphasis"><text:span text:style-name="T5">21. Etappe</text:span></text:span><text:span text:style-name="Strong_20_Emphasis"><text:span text:style-name="T4"> (29,4km/EZF) – So 20.5.<text:line-break/>von </text:span></text:span><text:span text:style-name="Strong_20_Emphasis"><text:span text:style-name="T5">Senago</text:span></text:span><text:span text:style-name="Strong_20_Emphasis"><text:span text:style-name="T4"> 13:35 frühester Starter<text:line-break/>nach </text:span></text:span><text:span text:style-name="Strong_20_Emphasis"><text:span text:style-name="T5">Mailand</text:span></text:span><text:span text:style-name="Strong_20_Emphasis"><text:span text:style-name="T4"> 17:15 letzte Ankunft </text:span></text:span></text:p>
      <text:p text:style-name="P2">-----------------------------------------------------Gesamtklassement (Rosa Trikot):<text:line-break/><text:line-break/></text:p>
      <text:p text:style-name="P1">Punktewertung (Violettes Trikot):<text:line-break/></text:p>
      <text:p text:style-name="P1">Bergwertung (Blaues Trikot):<text:line-break/></text:p>
      <text:p text:style-name="P1">Jungprofi-Wertung (Weißes Trikot)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58cm" fo:margin-bottom="1.87cm" fo:margin-left="1.9cm" fo:margin-right="1.7cm" style:writing-mode="lr-tb" style:footnote-max-height="0cm">
        <style:columns fo:column-count="3">
          <style:column style:rel-width="3267*" fo:start-indent="0cm" fo:end-indent="0.099cm"/>
          <style:column style:rel-width="3327*" fo:start-indent="0.099cm" fo:end-indent="0.099cm"/>
          <style:column style:rel-width="3271*" fo:start-indent="0.0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4-29T06:54:06.55</meta:creation-date>
    <dc:date>2021-05-03T08:11:02.31</dc:date>
    <meta:editing-duration>PT1H54M37S</meta:editing-duration>
    <meta:editing-cycles>15</meta:editing-cycles>
    <meta:generator>OpenOffice/4.1.5$Win32 OpenOffice.org_project/415m1$Build-9789</meta:generator>
    <dc:title>Giro d'Italia 2021 - DIN-A4-Planer von Radsport-Seite.de</dc:title>
    <meta:document-statistic meta:table-count="0" meta:image-count="0" meta:object-count="0" meta:page-count="1" meta:paragraph-count="46" meta:word-count="718" meta:character-count="5019"/>
  </office:meta>
</office:document-meta>
</file>